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39<text:tab/>Veteranenzorg</text:h>
      <text:h text:style-name="ifm_p_font.bold_size.9.06pt_mt.18.8mm_indent.-58.5mm_ifm" text:outline-level="1">Nr. 223
      <text:tab/>BRIEF VAN DE MINISTER VAN DEFENSIE</text:h>
      <text:p text:style-name="ifm_p_mt.3.76mm_ifm">Aan de Voorzitter van de Tweede Kamer der Staten-Generaal</text:p>
      <text:p text:style-name="ifm_p_mt.3.76mm_ifm">Den Haag, 4 oktober 2019</text:p>
      <text:p text:style-name="ifm_p_mt.3.76mm_ifm">Met deze brief informeer ik uw Kamer over de status van het verzoek in de gewijzigde motie van de leden Diks en Stoffer (Kamerstuk 30 139, nr. 216, dd. 2 juli 2019).</text:p>
      <text:p text:style-name="ifm_p_mt.3.76mm_ifm">In de motie verzoekt u de regering, met het Ministerie van Defensie, het Ministerie van Justitie en Veiligheid en het Ministerie van Volksgezondheid, Welzijn en Sport, een landelijke campagne te ontwikkelen die leidt tot bredere bewustwording en eerdere herkenning in de samenleving van de symptomen en kenmerken van de posttraumatische stressstoornis (PTSS) en hoe hiermee om te gaan.</text:p>
      <text:p text:style-name="ifm_p_mt.3.76mm_ifm">In uw brief van 13 september jl. verzoekt u mij om te melden wanneer u de reactie kunt ontvangen. Aangezien het een gezamenlijke reactie betreft van drie ministeries, is goede afstemming noodzakelijk. Het is niettemin mijn streven om u de inhoudelijke reactie toe te sturen voor het einde van volgende maan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39, nr. 223<text:tab/><text:page-number text:select-page="current"/></text:p>
      </style:footer>
    </style:master-page>
    <style:master-page xmlns:sdu-fn="http://schema.sdu.nl/2011/07/functions" style:name="Landscape" style:page-layout-name="landscape-margin-text">
      <style:footer>
        <text:p text:style-name="footer">Tweede Kamer, vergaderjaar 2019-2020, 30 139,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Status van het verzoek in de gewijzigde motie van de leden Diks en Stoffer over een landelijke bewustwordingscampagne over PTSS</dc:title>
    <meta:user-defined meta:name="OVERHEIDop.ParlID/DC.identifier">kst-30139-223</meta:user-defined>
    <meta:user-defined meta:name="OVERHEIDop.ondernummer">223</meta:user-defined>
    <meta:user-defined meta:name="DCTERMS.W3CDTF/DCTERMS.available">2019-10-09</meta:user-defined>
    <meta:user-defined meta:name="OVERHEIDop.KamerstukTypen/DC.type">Brief</meta:user-defined>
    <meta:user-defined meta:name="OVERHEIDop.dossiernummer">30139</meta:user-defined>
    <meta:user-defined meta:name="OVERHEIDop.documenttitel">Status van het verzoek in de gewijzigde motie van de leden Diks en Stoffer over een landelijke bewustwordingscampagne over PTSS</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Status van het verzoek in de gewijzigde motie van de leden Diks en Stoffer over een landelijke bewustwordingscampagne over PTSS</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