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39<text:tab/>Veteranenzorg</text:h>
      <text:h text:style-name="ifm_p_font.bold_size.9.06pt_mt.18.8mm_indent.-58.5mm_ifm" text:outline-level="1">Nr. 221
      <text:tab/>BRIEF VAN DE MINISTER VAN DEFENSIE</text:h>
      <text:p text:style-name="ifm_p_mt.3.76mm_ifm">Aan de Voorzitter van de Tweede Kamer der Staten-Generaal</text:p>
      <text:p text:style-name="ifm_p_mt.3.76mm_ifm">Den Haag, 3 september 2019</text:p>
      <text:p text:style-name="ifm_p_mt.3.76mm_ifm">Uw Kamer heeft mij per brief d.d. 4 juli 2019 verzocht om aan te geven hoe het kabinet de motie van het lid Diks inzake de bewustwordingscampagne over de posttraumatische stressstoornis (PTSS) (Kamerstuk 30 139, nr. 216) denkt te gaan uitvoeren. Vanwege de interdepartementale afstemming kost het beantwoorden meer tijd. Daarom kan ik u het antwoord niet tijdig doen toekomen. Ik stuur u de reactie zo spoedig mogelijk.</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39, nr. 221<text:tab/><text:page-number text:select-page="current"/></text:p>
      </style:footer>
    </style:master-page>
    <style:master-page xmlns:sdu-fn="http://schema.sdu.nl/2011/07/functions" style:name="Landscape" style:page-layout-name="landscape-margin-text">
      <style:footer>
        <text:p text:style-name="footer">Tweede Kamer, vergaderjaar 2018-2019, 30 13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teranenzorg; Brief regering; Uitstel toezending reactie op de gewijzigde motie van de leden Diks en Stoffer over een landelijke bewustwordingscampagne over PTSS</dc:title>
    <meta:user-defined meta:name="OVERHEIDop.ParlID/DC.identifier">kst-30139-221</meta:user-defined>
    <meta:user-defined meta:name="OVERHEIDop.ondernummer">221</meta:user-defined>
    <meta:user-defined meta:name="DCTERMS.W3CDTF/DCTERMS.available">2019-09-13</meta:user-defined>
    <meta:user-defined meta:name="OVERHEIDop.KamerstukTypen/DC.type">Brief</meta:user-defined>
    <meta:user-defined meta:name="OVERHEIDop.dossiernummer">30139</meta:user-defined>
    <meta:user-defined meta:name="OVERHEIDop.documenttitel">Uitstel toezending reactie op de gewijzigde motie van de leden Diks en Stoffer over een landelijke bewustwordingscampagne over PTSS</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Uitstel toezending reactie op de gewijzigde motie van de leden Diks en Stoffer over een landelijke bewustwordingscampagne over PTSS</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