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139-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18
      <text:tab/>BRIEF VAN DE MINISTER VAN DEFENSIE</text:h>
      <text:p text:style-name="ifm_p_mt.3.76mm_ifm">Aan de Voorzitter van de Tweede Kamer der Staten-Generaal</text:p>
      <text:p text:style-name="ifm_p_ifm">Den Haag, 11 juni 2019</text:p>
      <text:p text:style-name="ifm_p_mt.3.76mm_ifm">Hierbij bied ik u de veteranennota 2018–2019 aan<text:note text:id="ID-899823-d36e73" text:note-class="footnote"><text:note-citation text:label="1 ">1</text:note-citation><text:note-body><text:p text:style-name="ifm_p_font.normal_size.6.93pt_mt..5mm_indent.-0.1161in_mleft.0.1161in_ifm">Raadpleegbaar via www.tweedekamer.nl</text:p></text:note-body></text:note>. Met de veteranennota wordt uw Kamer jaarlijks geïnformeerd over de stand van zaken van het veteranenbeleid. Deze veteranennota biedt een beknopte, visuele weergave van de behaalde resultaten en werkzaamheden afgelopen jaar op het gebied van het veteranenbeleid. Ook kunt u in deze veteranennota lezen wat Defensie de komende tijd gaat doen en is er aandacht voor erkenning en waardering van veteranen. In de bijlage heb ik tevens een overzicht gevoegd van een stand van zaken van de uitvoering van de moties en toezeggingen die tijdens het notaoverleg vorig jaar zijn aangenomen.</text:p>
      <text:p text:style-name="ifm_p_mt.5.08mm_ifm">De Minister van Defensie,<text:line-break/>A.Th.B.<text:s/>Bijleveld-Schouten</text:p>
      <text:h text:style-name="ifm_p_font.bold_mt.5.08mm_page.break-before_indent.-58.5mm_ifm" text:outline-level="2">BIJLAGE<text:s/><text:tab/>KAMERBRIEF VETERANENNOTA 2018–2019:</text:h>
      <text:h text:style-name="ifm_p_font.bold_mt.4.23mm_page.keep-with-next_ifm" text:outline-level="2">OVERZICHT TOEZEGGINGEN EN MOTIES NOTA-OVERLEG 2018</text:h>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oezeggingen</text:p>
            </table:table-cell>
            <table:table-cell table:style-name="table.cell.border-top.border-bottom.padding-top.bottom.pleft.pright">
              <text:p text:style-name="text.cell.6.5.left">Status</text:p>
            </table:table-cell>
          </table:table-row>
        </table:table-header-rows>
        <table:table-row>
          <table:table-cell table:style-name="table.cell.padding-top.top">
            <text:p text:style-name="text.cell.6.5.left">De Minister van Defensie zal in de komende Veteranennota nader inzicht geven in de ontwikkeling van de caseload van de zorgcoördinatoren.</text:p>
          </table:table-cell>
          <table:table-cell table:style-name="table.cell.padding-top.top.pleft.pright">
            <text:p text:style-name="text.cell.6.5.left">Zie V-nota (blz. 7)</text:p>
          </table:table-cell>
        </table:table-row>
        <table:table-row>
          <table:table-cell table:style-name="table.cell.top">
            <text:p text:style-name="text.cell.6.5.left">De Minister van Defensie zal in samenspraak met de VNG bezien hoe er lokaal kan worden omgegaan met veteranen-vraagstukken, en de Kamer hierover uiterlijk met of bij de komende Veteranennota informeren, inclusief o.a. de situatie m.b.t. de benodigde financiering.</text:p>
          </table:table-cell>
          <table:table-cell table:style-name="table.cell.top.pleft.pright">
            <text:p text:style-name="text.cell.6.5.left">Zie V-nota (blz. 29)</text:p>
          </table:table-cell>
        </table:table-row>
        <table:table-row>
          <table:table-cell table:style-name="table.cell.top">
            <text:p text:style-name="text.cell.6.5.left">De Minister van Defensie zal bij de aanbieding van de begroting 2019 nader ingaan op de mogelijkheid van financiering door derden van het Nationaal Fonds Ereschuld.</text:p>
          </table:table-cell>
          <table:table-cell table:style-name="table.cell.top.pleft.pright">
            <text:p text:style-name="text.cell.6.5.left">Cf. motie met Kamerstuk 30 139, nr. 188 (Kamerbrief van 13 september 2018 Kamerstuk 30 139, nr. 203)</text:p>
          </table:table-cell>
        </table:table-row>
        <table:table-row>
          <table:table-cell table:style-name="table.cell.top">
            <text:p text:style-name="text.cell.6.5.left">De Minister van Defensie zal de resultaten van de externe evaluatie van het proces van de behandeling van klachten, inclusief plan van aanpak, uiterlijk eind 2018 aan de Kamer aanbieden. Daarin zullen ook de reactie op het rapport-Giebels en op het recent verschenen rapport van de Veteranenombudsman worden meegenomen.</text:p>
          </table:table-cell>
          <table:table-cell table:style-name="table.cell.top.pleft.pright">
            <text:p text:style-name="text.cell.6.5.left">Kamerbrief van 15 oktober 2018 rapport Giebels (Kamerstuk 35 000 X, nr. 13)</text:p>
            <text:p text:style-name="text.cell.6.5.left">Kamerbrief van 12 december Beleidsreactie cie sociaal veilige werkomgeving Defensie (Kamerstuk 35 000 X, nr. 75)</text:p>
          </table:table-cell>
        </table:table-row>
        <table:table-row>
          <table:table-cell table:style-name="table.cell.top">
            <text:p text:style-name="text.cell.6.5.left">De Minister van Defensie zegt toe in de komende Veteranennota meer in te zullen gaan op de langere termijn, en dit tweejaarlijks te zullen herhalen.</text:p>
          </table:table-cell>
          <table:table-cell table:style-name="table.cell.top.pleft.pright">
            <text:p text:style-name="text.cell.6.5.left">Zie V-nota, voorwoord en blz. 29</text:p>
          </table:table-cell>
        </table:table-row>
        <table:table-row>
          <table:table-cell table:style-name="table.cell.top">
            <text:p text:style-name="text.cell.6.5.left">De Minister van Defensie zegt toe dat zij de Kamer tijdig vóór de plenaire begrotingsbehandeling in de herfst van 2018 zal informeren over de uitkomsten van de gesprekken met zorgcoördinatoren inzake de mogelijkheden van het meer «brengen» door Defensie dan het moeten «halen» door cliënten van voorzieningen.</text:p>
          </table:table-cell>
          <table:table-cell table:style-name="table.cell.top.pleft.pright">
            <text:p text:style-name="text.cell.6.5.left">Kamerbrief 28 januari 2019</text:p>
          </table:table-cell>
        </table:table-row>
        <table:table-row>
          <table:table-cell table:style-name="table.cell.top">
            <text:p text:style-name="text.cell.6.5.left">De Minister van Defensie zegt toe dat zij de Kamer uiterlijk bij de komende Veteranennota zal informeren over noodzakelijke aanpassing van twee regelingen krachtens de Militaire Ambtenarenwet.</text:p>
          </table:table-cell>
          <table:table-cell table:style-name="table.cell.top.pleft.pright">
            <text:p text:style-name="text.cell.6.5.left">Houdt verband met PTSS-protocol (zie blz. 16 V-nota). Aanpassingen in dit protocol kunnen uiteindelijk gevolgen hebben voor bepaalde regelingen.</text:p>
          </table:table-cell>
        </table:table-row>
        <table:table-row>
          <table:table-cell table:style-name="table.cell.border-bottom.top">
            <text:p text:style-name="text.cell.6.5.left">De Minister van Defensie zegt toe dat zij de Kamer uiterlijk op Prinsjesdag 2018 zal informeren over het gevolgde aanbestedingstraject m.b.t. het blad Checkpoint.</text:p>
          </table:table-cell>
          <table:table-cell table:style-name="table.cell.border-bottom.top.pleft.pright">
            <text:p text:style-name="text.cell.6.5.left">Kamerbrief 28 september 2018 Aanbesteding veteranenblad «Checkpoint» (Kamerstuk 30 139, nr. 204)</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Moties</text:p>
            </table:table-cell>
            <table:table-cell table:style-name="table.cell.border-top.border-bottom.padding-top.bottom.pleft.pright">
              <text:p text:style-name="text.cell.6.5.left">Uitslag stemming</text:p>
            </table:table-cell>
            <table:table-cell table:style-name="table.cell.border-top.border-bottom.padding-top.bottom.pleft.pright">
              <text:p text:style-name="text.cell.6.5.left">Status</text:p>
            </table:table-cell>
          </table:table-row>
        </table:table-header-rows>
        <table:table-row>
          <table:table-cell table:style-name="table.cell.padding-top.top">
            <text:p text:style-name="text.cell.6.5.left">Kamerstuk 30 139, nr. 187: Motie van het lid Van den Bosch c.s. over de zorgplicht</text:p>
          </table:table-cell>
          <table:table-cell table:style-name="table.cell.padding-top.top.pleft.pright">
            <text:p text:style-name="text.cell.6.5.left">Aangenomen</text:p>
          </table:table-cell>
          <table:table-cell table:style-name="table.cell.padding-top.top.pleft.pright">
            <text:p text:style-name="text.cell.6.5.left">Motie ondersteunt het staande beleid. Het Landelijk zorgsysteem voor veteranen functioneert goed. Er wordt continue bezien of verbeteringen noodzakelijk zijn. Zie V-nota «bijzondere zorgplicht»</text:p>
          </table:table-cell>
        </table:table-row>
        <table:table-row>
          <table:table-cell table:style-name="table.cell.top">
            <text:p text:style-name="text.cell.6.5.left">Kamerstuk 30 139, nr. 188: Motie van het lid Van den Bosch c.s. over het Nationaal Fonds Ereschuld</text:p>
          </table:table-cell>
          <table:table-cell table:style-name="table.cell.top.pleft.pright">
            <text:p text:style-name="text.cell.6.5.left">Aangenomen</text:p>
          </table:table-cell>
          <table:table-cell table:style-name="table.cell.top.pleft.pright">
            <text:p text:style-name="text.cell.6.5.left">Kamerbrief 13 september (Kamerstuk 30 139, nr. 203)</text:p>
          </table:table-cell>
        </table:table-row>
        <table:table-row>
          <table:table-cell table:style-name="table.cell.top">
            <text:p text:style-name="text.cell.6.5.left">Kamerstuk 30 139, nr. 189: Motie van de leden Bruins Slot en Kerstens over een passende ondersteuning van inloophuizen</text:p>
          </table:table-cell>
          <table:table-cell table:style-name="table.cell.top.pleft.pright">
            <text:p text:style-name="text.cell.6.5.left">Aangenomen</text:p>
          </table:table-cell>
          <table:table-cell table:style-name="table.cell.top.pleft.pright">
            <text:p text:style-name="text.cell.6.5.left">Kamerbrief Inloophuizen veteranen van 14 december 2018 (Kamerstuk 30 139, nr. 207). Tweede Kamerbrief volgt nog voor het nota-overleg 2019.</text:p>
          </table:table-cell>
        </table:table-row>
        <table:table-row>
          <table:table-cell table:style-name="table.cell.top">
            <text:p text:style-name="text.cell.6.5.left">Kamerstuk 30 139, nr. 190: Motie van het lid Belhaj c.s. over dragen van uniformen door niet actief dienende veteranen</text:p>
          </table:table-cell>
          <table:table-cell table:style-name="table.cell.top.pleft.pright">
            <text:p text:style-name="text.cell.6.5.left">Aangenomen</text:p>
          </table:table-cell>
          <table:table-cell table:style-name="table.cell.top.pleft.pright">
            <text:p text:style-name="text.cell.6.5.left">Reactie (o.a. Kamervragen/Kamerbrief) volgt nog voor het nota-overleg 2019.</text:p>
          </table:table-cell>
        </table:table-row>
        <table:table-row>
          <table:table-cell table:style-name="table.cell.top">
            <text:p text:style-name="text.cell.6.5.left">Kamerstuk 30 139, nr. 191: Motie van het lid Belhaj c.s. over de aanpassing van het voorzieningenstelsel</text:p>
          </table:table-cell>
          <table:table-cell table:style-name="table.cell.top.pleft.pright">
            <text:p text:style-name="text.cell.6.5.left">Aangenomen</text:p>
          </table:table-cell>
          <table:table-cell table:style-name="table.cell.top.pleft.pright">
            <text:p text:style-name="text.cell.6.5.left">Zie V-nota (blz. 29)</text:p>
          </table:table-cell>
        </table:table-row>
        <table:table-row>
          <table:table-cell table:style-name="table.cell.top">
            <text:p text:style-name="text.cell.6.5.left">Kamerstuk 30 139, nr. 192: Motie van het lid Belhaj c.s. over moral injury</text:p>
          </table:table-cell>
          <table:table-cell table:style-name="table.cell.top.pleft.pright">
            <text:p text:style-name="text.cell.6.5.left">Aangenomen</text:p>
          </table:table-cell>
          <table:table-cell table:style-name="table.cell.top.pleft.pright">
            <text:p text:style-name="text.cell.6.5.left">A) Onderzoek loopt (V-nota (blz. 23). Daarnaast is een aantal onderzoeks-ideeën ingediend die nader worden beschouwd.</text:p>
            <text:p text:style-name="text.cell.6.5.left">B)Thema is belegd in opleidingen van de NLDA.</text:p>
          </table:table-cell>
        </table:table-row>
        <table:table-row>
          <table:table-cell table:style-name="table.cell.top">
            <text:p text:style-name="text.cell.6.5.left">Kamerstuk 30 139, nr. 193: Motie van het lid Belhaj c.s. over externe medische adviseurs</text:p>
          </table:table-cell>
          <table:table-cell table:style-name="table.cell.top.pleft.pright">
            <text:p text:style-name="text.cell.6.5.left">Aangenomen</text:p>
          </table:table-cell>
          <table:table-cell table:style-name="table.cell.top.pleft.pright">
            <text:p text:style-name="text.cell.6.5.left">Kamerbrief van 7 november 2018 (Kamerstuk 30 139, nr. 205)</text:p>
          </table:table-cell>
        </table:table-row>
        <table:table-row>
          <table:table-cell table:style-name="table.cell.top">
            <text:p text:style-name="text.cell.6.5.left">Kamerstuk 30 139, nr. 194: Motie van het lid Diks c.s. over de aandacht voor veteranen in gemeenten</text:p>
          </table:table-cell>
          <table:table-cell table:style-name="table.cell.top.pleft.pright">
            <text:p text:style-name="text.cell.6.5.left">Aangenomen</text:p>
          </table:table-cell>
          <table:table-cell table:style-name="table.cell.top.pleft.pright">
            <text:p text:style-name="text.cell.6.5.left">Zie V-nota (blz. 29) en de Kamerbrief van juni (zie motie met Kamerstuk 30 139, nr. 189)</text:p>
          </table:table-cell>
        </table:table-row>
        <table:table-row>
          <table:table-cell table:style-name="table.cell.top">
            <text:p text:style-name="text.cell.6.5.left">Kamerstuk 30 139,  nr. 195: Motie van het lid Diks en Stoffer over terugkeergesprekken met militairen en hun partner</text:p>
          </table:table-cell>
          <table:table-cell table:style-name="table.cell.top.pleft.pright">
            <text:p text:style-name="text.cell.6.5.left">Aangehouden</text:p>
          </table:table-cell>
          <table:table-cell table:style-name="table.cell.top.pleft.pright">
            <text:p text:style-name="text.cell.6.5.left">Aangehouden door de indiener, zie tevens V-nota (blz. 13)</text:p>
          </table:table-cell>
        </table:table-row>
        <table:table-row>
          <table:table-cell table:style-name="table.cell.top">
            <text:p text:style-name="text.cell.6.5.left">Kamerstuk 30 139, nr. 197: Motie van het lid Kerstens over breder bijdragen aan het veteranenbeleid</text:p>
          </table:table-cell>
          <table:table-cell table:style-name="table.cell.top.pleft.pright">
            <text:p text:style-name="text.cell.6.5.left">Aangenomen</text:p>
          </table:table-cell>
          <table:table-cell table:style-name="table.cell.top.pleft.pright">
            <text:p text:style-name="text.cell.6.5.left">Kamerbrief Kamerstuk 30 139, nr. 203 in reactie op motie met Kamerstuk 30 139, nr. 188</text:p>
          </table:table-cell>
        </table:table-row>
        <table:table-row>
          <table:table-cell table:style-name="table.cell.border-bottom.top">
            <text:p text:style-name="text.cell.6.5.left">Kamerstuk 30 139, nr. 198: Motie van het lid Kerstens over Veteraneninloophuis Arnhem</text:p>
          </table:table-cell>
          <table:table-cell table:style-name="table.cell.border-bottom.top.pleft.pright">
            <text:p text:style-name="text.cell.6.5.left">Aangehouden</text:p>
          </table:table-cell>
          <table:table-cell table:style-name="table.cell.border-bottom.top.pleft.pright">
            <text:p text:style-name="text.cell.6.5.left">In overleg getreden met inloophuis Arnhem. Zie tevens motie met Kamerstuk 30 139, nr. 18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18<text:tab/><text:page-number text:select-page="current"/></text:p>
      </style:footer>
    </style:master-page>
    <style:master-page xmlns:sdu-fn="http://schema.sdu.nl/2011/07/functions" style:name="Landscape" style:page-layout-name="landscape-margin-text">
      <style:footer>
        <text:p text:style-name="footer">Tweede Kamer, vergaderjaar 2018-2019, 30 139,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Veteranennota 2018–2019</dc:title>
    <meta:user-defined meta:name="OVERHEIDop.ParlID/DC.identifier">kst-30139-218</meta:user-defined>
    <meta:user-defined meta:name="OVERHEIDop.ondernummer">218</meta:user-defined>
    <meta:user-defined meta:name="DCTERMS.W3CDTF/DCTERMS.available">2019-09-17</meta:user-defined>
    <meta:user-defined meta:name="OVERHEIDop.KamerstukTypen/DC.type">Brief</meta:user-defined>
    <meta:user-defined meta:name="OVERHEIDop.dossiernummer">30139</meta:user-defined>
    <meta:user-defined meta:name="OVERHEIDop.documenttitel">Veteranennota 2018–2019</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Veteranennota 2018–2019</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