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12<text:tab/>BRIEF VAN DE MINISTER VAN DEFENSIE</text:h>
      <text:p text:style-name="ifm_p_mt.3.76mm_ifm">Aan de Voorzitter van de Tweede Kamer der Staten-Generaal</text:p>
      <text:p text:style-name="ifm_p_mt.3.76mm_ifm">Den Haag, 20 juni 2019</text:p>
      <text:p text:style-name="ifm_p_mt.3.76mm_ifm">Erkenning en waardering zijn speerpunten van het veteranenbeleid. Het door- ontwikkelen van dit beleid staat niet stil. Ik meld u daarom dat Defensie een nieuw, hedendaags veteranenpak gaat invoeren. Dit zorgt voor harmonisering binnen Defensie en vergroot de zichtbaarheid van veteranen in onze samenleving. Daarnaast deel ik u mee dat ik in samenwerking met veteranenorganisaties de mogelijkheid voor het dragen van het militaire uniform door post-actieve veteranen tijdens veteranenevenementen ga onderzoeken. Hiermee kom ik tegemoet aan de aangenomen motie (Kamerstuk  30 139, nr. 190) van het lid Belhaj (D66).</text:p>
      <text:p text:style-name="ifm_p_mt.3.76mm_ifm">Bij voorbaat staat vast dat ik om veiligheidsoverwegingen geen toestemming kan geven voor post-actieve veteranen van de Koninklijke Marechaussee om het uniform te dragen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39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39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Brief regering; Draagrecht uniformen veteranen</dc:title>
    <meta:user-defined meta:name="OVERHEIDop.ParlID/DC.identifier">kst-30139-212</meta:user-defined>
    <meta:user-defined meta:name="OVERHEIDop.ondernummer">212</meta:user-defined>
    <meta:user-defined meta:name="DCTERMS.W3CDTF/DCTERMS.available">2019-07-02</meta:user-defined>
    <meta:user-defined meta:name="OVERHEIDop.KamerstukTypen/DC.type">Brief</meta:user-defined>
    <meta:user-defined meta:name="OVERHEIDop.dossiernummer">30139</meta:user-defined>
    <meta:user-defined meta:name="OVERHEIDop.documenttitel">Draagrecht uniformen veteranen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8-2019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Brief regering; Draagrecht uniformen veter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