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10<text:tab/>BRIEF VAN DE MINISTER VAN DEFENSIE</text:h>
      <text:p text:style-name="ifm_p_mt.3.76mm_ifm">Aan de Voorzitter van de Tweede Kamer der Staten-Generaal</text:p>
      <text:p text:style-name="ifm_p_mt.3.76mm_ifm">Den Haag, 14 maart 2019</text:p>
      <text:p text:style-name="ifm_p_mt.3.76mm_ifm">De vaste commissie voor Defensie heeft mij op 7 februari jl. verzocht te reageren op het rapport «Uit het oog uit het hart» van 31 januari 2019 van de Veteranenombudsman over nazorg na een uitzending naar Afghanistan. De Veteranenombudsman heeft de zienswijze van Defensie meegenomen in het rapport. Daarnaast ben ik in de antwoorden op Kamervragen (Aanhangsel Handelingen II 2018/19, nr. 1677) van het lid Kerstens (PvdA) nader ingegaan op het rappor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10<text:tab/><text:page-number text:select-page="current"/></text:p>
      </style:footer>
    </style:master-page>
    <style:master-page xmlns:sdu-fn="http://schema.sdu.nl/2011/07/functions" style:name="Landscape" style:page-layout-name="landscape-margin-text">
      <style:footer>
        <text:p text:style-name="footer">Tweede Kamer, vergaderjaar 2018-2019, 30 13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verzoek commissie over het rapport 'Uit het oog uit het hart’ van de Veteranenombudsman over nazorg na een uitzending naar Afghanistan</dc:title>
    <meta:user-defined meta:name="OVERHEIDop.ParlID/DC.identifier">kst-30139-210</meta:user-defined>
    <meta:user-defined meta:name="OVERHEIDop.ondernummer">210</meta:user-defined>
    <meta:user-defined meta:name="DCTERMS.W3CDTF/DCTERMS.available">2019-03-18</meta:user-defined>
    <meta:user-defined meta:name="OVERHEIDop.KamerstukTypen/DC.type">Brief</meta:user-defined>
    <meta:user-defined meta:name="OVERHEIDop.dossiernummer">30139</meta:user-defined>
    <meta:user-defined meta:name="OVERHEIDop.documenttitel">Reactie op verzoek commissie over het rapport 'Uit het oog uit het hart’ van de Veteranenombudsman over nazorg na een uitzending naar Afghanista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verzoek commissie over het rapport 'Uit het oog uit het hart’ van de Veteranenombudsman over nazorg na een uitzending naar Afghanista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