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00
      <text:tab/>GEWIJZIGDE MOTIE VAN HET LID KERSTENS TER VERVANGING VAN DIE GEDRUKT ONDER NR. 197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van mening dat de erkenning, waardering en zorg voor veteranen een verantwoordelijkheid van ons allemaal is;</text:p>
      <text:p text:style-name="ifm_p_mt.3.76mm_ifm">verzoekt de regering, te onderzoeken op welke wijze andere ministeries en de private sector, daaronder in de eerste plaats begrepen de (Nederlandse) defensie-industrie breder kunnen bijdragen aan het veteranenbeleid en de Kamer hierover te informer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39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39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teranenzorg; Motie (gewijzigd/nader); Gewijzigde motie van het lid Kerstens over breder bijdragen aan het veteranenbeleid (t.v.v. 30139-197)</dc:title>
    <meta:user-defined meta:name="OVERHEIDop.ParlID/DC.identifier">kst-30139-200</meta:user-defined>
    <meta:user-defined meta:name="OVERHEIDop.ondernummer">200</meta:user-defined>
    <meta:user-defined meta:name="DCTERMS.W3CDTF/DCTERMS.available">2018-07-05</meta:user-defined>
    <meta:user-defined meta:name="OVERHEIDop.KamerstukTypen/DC.type">Motie</meta:user-defined>
    <meta:user-defined meta:name="OVERHEIDop.dossiernummer">30139</meta:user-defined>
    <meta:user-defined meta:name="OVERHEIDop.adviesRvS"/>
    <meta:user-defined meta:name="OVERHEIDop.documenttitel">Gewijzigde motie van het lid Kerstens over breder bijdragen aan het veteranenbeleid (t.v.v. 30139-197)</meta:user-defined>
    <meta:user-defined meta:name="OVERHEIDop.Parlementair/DC.type">Kamerstuk</meta:user-defined>
    <meta:user-defined meta:name="OVERHEIDop.indiener">J.W.M. Kerstens</meta:user-defined>
    <meta:user-defined meta:name="OVERHEIDop.vergaderjaar">2017-2018</meta:user-defined>
    <meta:user-defined meta:name="OVERHEIDop.dossiertitel">Veteran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teranenzorg; Motie (gewijzigd/nader); Gewijzigde motie van het lid Kerstens over breder bijdragen aan het veteranenbeleid (t.v.v. 30139-19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