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139<text:tab/>Veteranenzorg</text:h>
      <text:h text:style-name="ifm_p_font.bold_size.9.06pt_mt.18.8mm_indent.-58.5mm_ifm" text:outline-level="1">Nr. 187
      <text:tab/>MOTIE VAN HET LID VAN DEN BOSCH C.S.</text:h>
      <text:p text:style-name="ifm_p_ifm">Voorgesteld tijdens het Notaoverleg van 26 juni 2018</text:p>
      <text:p text:style-name="ifm_p_mt.3.76mm_ifm">De Kamer,</text:p>
      <text:p text:style-name="ifm_p_mt.3.76mm_ifm">gehoord de beraadslaging,</text:p>
      <text:p text:style-name="ifm_p_mt.3.76mm_ifm">constaterende dat veel veteranen met een behoefte aan zorg nog vaak van het kastje naar de muur worden gestuurd en de zorgplicht in de praktijk te vaak pas reactief wordt ingevuld;</text:p>
      <text:p text:style-name="ifm_p_mt.3.76mm_ifm">overwegende dat een hoop ergernis en verdriet kan worden voorkomen door bij klachten uit te gaan van een verband met dienstverrichtingen in het verleden;</text:p>
      <text:p text:style-name="ifm_p_mt.3.76mm_ifm">tevens overwegende dat een meer proactieve benadering in de richting van veteranen noodzakelijk is voor het tijdig kunnen bieden van adequate zorg;</text:p>
      <text:p text:style-name="ifm_p_mt.3.76mm_ifm">verzoekt de regering, met concrete voorstellen te komen om de in de Veteranenwet vastgelegde zorgplicht volledig in de praktijk te brengen en de Kamer hier binnen een jaar over te informeren,</text:p>
      <text:p text:style-name="ifm_p_mt.3.76mm_ifm">en gaat over tot de orde van de dag.</text:p>
      <text:p text:style-name="ifm_p_mt.3.76mm_ifm">Van den Bosch</text:p>
      <text:p text:style-name="ifm_p_ifm">Belhaj</text:p>
      <text:p text:style-name="ifm_p_ifm">Stoffer</text:p>
      <text:p text:style-name="ifm_p_ifm">Diks</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139, nr. 187<text:tab/><text:page-number text:select-page="current"/></text:p>
      </style:footer>
    </style:master-page>
    <style:master-page xmlns:sdu-fn="http://schema.sdu.nl/2011/07/functions" style:name="Landscape" style:page-layout-name="landscape-margin-text">
      <style:footer>
        <text:p text:style-name="footer">Tweede Kamer, vergaderjaar 2017-2018, 30 139,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Motie; Motie van het lid Van den Bosch c.s. over de zorgplicht</dc:title>
    <meta:user-defined meta:name="OVERHEIDop.ParlID/DC.identifier">kst-30139-187</meta:user-defined>
    <meta:user-defined meta:name="OVERHEIDop.ondernummer">187</meta:user-defined>
    <meta:user-defined meta:name="DCTERMS.W3CDTF/DCTERMS.available">2018-06-28</meta:user-defined>
    <meta:user-defined meta:name="OVERHEIDop.KamerstukTypen/DC.type">Motie</meta:user-defined>
    <meta:user-defined meta:name="OVERHEIDop.dossiernummer">30139</meta:user-defined>
    <meta:user-defined meta:name="OVERHEIDop.adviesRvS"/>
    <meta:user-defined meta:name="OVERHEIDop.documenttitel">Motie van het lid Van den Bosch c.s. over de zorgplicht</meta:user-defined>
    <meta:user-defined meta:name="OVERHEIDop.Parlementair/DC.type">Kamerstuk</meta:user-defined>
    <meta:user-defined meta:name="OVERHEIDop.indiener">S. Belhaj</meta:user-defined>
    <meta:user-defined meta:name="OVERHEIDop.indiener">C. Stoffer</meta:user-defined>
    <meta:user-defined meta:name="OVERHEIDop.indiener">L.I. Diks</meta:user-defined>
    <meta:user-defined meta:name="OVERHEIDop.indiener">J.W.M. Kerstens</meta:user-defined>
    <meta:user-defined meta:name="OVERHEIDop.indiener">A. van den Bosch</meta:user-defined>
    <meta:user-defined meta:name="OVERHEIDop.vergaderjaar">2017-2018</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Motie; Motie van het lid Van den Bosch c.s. over de zorgplicht</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