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39-1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39<text:tab/>Veteranenzorg</text:h>
      <text:h text:style-name="ifm_p_font.bold_size.9.06pt_mt.18.8mm_indent.-58.5mm_ifm" text:outline-level="1">Nr.  182
      <text:tab/>GEWIJZIGDE MOTIE VAN HET LID DIKS TER VERVANGING VAN DIE GEDRUKT ONDER NR. 180</text:h>
      <text:p text:style-name="ifm_p_ifm">Voorgesteld 27 juni 2017</text:p>
      <text:p text:style-name="ifm_p_mt.3.76mm_ifm">De Kamer,</text:p>
      <text:p text:style-name="ifm_p_mt.3.76mm_ifm">gehoord de beraadslaging,</text:p>
      <text:p text:style-name="ifm_p_mt.3.76mm_ifm">overwegende dat de Nederlandse staat een bijzondere zorgplicht heeft ten opzichte van haar veteranen,</text:p>
      <text:p text:style-name="ifm_p_mt.3.76mm_ifm">overwegende dat de keten van veteranenzorg breed is ingericht, maar de nazorg voor veteranen individueel nog onvolkomenheden kent,</text:p>
      <text:p text:style-name="ifm_p_mt.3.76mm_ifm">constaterende dat de Raad voor civiel-militaire Zorg en Onderzoek (RZO) aanbeveelt om enkele bepalende thema’s als de zelfstandige positie van het thuisfront, de veteranenzorg voor post-actieve militairen en het werken aan herstel en empowerment met voorrang te adresseren,</text:p>
      <text:p text:style-name="ifm_p_mt.3.76mm_ifm">verzoekt de regering, de Kamer in een vroeg stadium bij de ontwikkeling en uitwerking van genoemde thema’s inhoudelijk te betrekken,</text:p>
      <text:p text:style-name="ifm_p_mt.3.76mm_ifm">en gaat over tot de orde van de dag.</text:p>
      <text:p text:style-name="ifm_p_mt.3.76mm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39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39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teranenzorg; Gewijzigde motie (nader); Gewijzigde motie van het lid Diks (t.v.v. 30139-180) over de uitvoering van de aanbevelingen over zorg voor veteranen</dc:title>
    <meta:user-defined meta:name="OVERHEIDop.ParlID/DC.identifier">kst-30139-182</meta:user-defined>
    <meta:user-defined meta:name="OVERHEIDop.ondernummer">182</meta:user-defined>
    <meta:user-defined meta:name="DCTERMS.W3CDTF/DCTERMS.available">2017-06-28</meta:user-defined>
    <meta:user-defined meta:name="OVERHEIDop.KamerstukTypen/DC.type">Motie</meta:user-defined>
    <meta:user-defined meta:name="OVERHEIDop.dossiernummer">30139</meta:user-defined>
    <meta:user-defined meta:name="OVERHEIDop.documenttitel">Gewijzigde motie van het lid Diks (t.v.v. 30139-180) over de uitvoering van de aanbevelingen over zorg voor veteranen</meta:user-defined>
    <meta:user-defined meta:name="OVERHEIDop.Parlementair/DC.type">Kamerstuk</meta:user-defined>
    <meta:user-defined meta:name="OVERHEIDop.indiener">L.I. Diks</meta:user-defined>
    <meta:user-defined meta:name="OVERHEIDop.vergaderjaar">2016-2017</meta:user-defined>
    <meta:user-defined meta:name="OVERHEIDop.dossiertitel">Veteran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teranenzorg; Gewijzigde motie (nader); Gewijzigde motie van het lid Diks (t.v.v. 30139-180) over de uitvoering van de aanbevelingen over zorg voor veter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