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72
      <text:tab/>BRIEF VAN DE MINISTER VAN DEFENSIE</text:h>
      <text:p text:style-name="ifm_p_mt.3.76mm_ifm">Aan de Voorzitter van de Tweede Kamer der Staten-Generaal</text:p>
      <text:p text:style-name="ifm_p_mt.3.76mm_ifm">Den Haag, 6 februari 2017</text:p>
      <text:p text:style-name="ifm_p_mt.3.76mm_ifm">Met mijn brief van 21 december jl. (Kamerstuk 30 139, nr. 170) heb ik uw Kamer het rapport «Evaluatie Veteranenbeleid 2011–2016» aangeboden. De evaluatie concludeert dat de hoofddoelstellingen van het veteranenbeleid in algemene zin zijn behaald. Niettemin kan het beleid op onderdelen verder worden verbeterd. Het rapport bevat daartoe acht hoofdaanbevelingen. Deze heb ik overgenomen, inclusief de sub-aanbevelingen.</text:p>
      <text:p text:style-name="ifm_p_mt.3.76mm_ifm">Ik heb aangekondigd een plan van aanpak op te stellen voor de uitvoering van de aanbevelingen. De vaste commissie voor Defensie heeft op 19 januari jl. verzocht dit uiterlijk 6 februari 2017 te ontvangen, zodat het kan worden betrokken bij het rondetafelgesprek op 8 februari aanstaande. Hierbij ontvangt u het conceptplan van aanpak<text:note text:id="ID-798722-d36e66" text:note-class="footnote"><text:note-citation text:label="1 ">1</text:note-citation><text:note-body><text:p text:style-name="ifm_p_font.normal_size.6.93pt_mt..5mm_indent.-0.1161in_mleft.0.1161in_ifm">Raadpleegbaar via www.tweedekamer.nl</text:p></text:note-body></text:note>. De uitkomsten van het rondetafelgesprek en het algemeen overleg worden meegenomen in de verdere uitwerking van het definitieve plan van aanpak.</text:p>
      <text:p text:style-name="ifm_p_mt.3.76mm_ifm">Defensie acht het mogelijk alle aanbevelingen binnen vier jaar uit te voeren. De aanbevelingen voor de korte termijn worden binnen twee jaar uitgevoerd, mede met de hulp van externe deskundigen. Ook zal Defensie samenwerken met het Veteraneninstituut, de Stichting Nederlandse Veteranendag, de Raad voor civiel-militaire Zorg en Onderzoek (RZO), het vfonds, het Landelijk Zorgsysteem Veteranen (LZV) en het Veteranenplatform. Ik zie uit naar deze samenwerking.</text:p>
      <text:p text:style-name="ifm_p_mt.3.76mm_ifm">Het conceptplan van aanpak is geen blauwdruk voor de toekomst van het veteranenbeleid, maar gaat over de oplossingsrichtingen voor de knelpunten die in de evaluatie naar voren zijn gekomen. Over de voortgang wordt u, zoals gebruikelijk, jaarlijks geïnformeerd met de Veteranennota en afzonderlijk waar noodzakelijk. De aanbevelingen worden uitgevoerd binnen het bestaande budgettaire kader.</text:p>
      <text:p text:style-name="ifm_p_mt.3.76mm_ifm">Naast het veteranenbeleid is in 2016 ook het PTSS-protocol onderzocht. Aanleiding voor dit onderzoek was de aanhoudende onrust over de toepassing van het protocol en de hoogte van de vastgestelde invaliditeitspercentages. Op 22 december jl. heb ik het evaluatierapport en de reactie van de begeleidingscommissie naar uw Kamer gestuurd (Kamerstuk 30 139, nr. 169).</text:p>
      <text:p text:style-name="ifm_p_mt.3.76mm_ifm">De evaluatie bevestigt dat het PTSS-protocol een gestructureerde wijze van beoordelen en een grotere uniformiteit bij de beoordeling van psychische klachten bevordert. Niettemin bevat ook dit rapport bruikbare aanbevelingen voor verbeteringen. Het protocol zal dan ook worden geactualiseerd en aangepast, waarbij tevens aandacht wordt besteed aan verbeteringen in het keuringstraject. De aanbevelingen van de begeleidingscommissie neem ik dus over. Defensie wil het aangepaste PTSS-protocol over twee jaar invoeren en over vier jaar evalueren.</text:p>
      <text:p text:style-name="ifm_p_mt.3.76mm_ifm">Het conceptplan van aanpak zal in een gezamenlijke bijeenkomst worden besproken met de betrokken instanties. Uiteraard zal ik u ook het definitieve plan van aanpak doen toe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72<text:tab/><text:page-number text:select-page="current"/></text:p>
      </style:footer>
    </style:master-page>
    <style:master-page xmlns:sdu-fn="http://schema.sdu.nl/2011/07/functions" style:name="Landscape" style:page-layout-name="landscape-margin-text">
      <style:footer>
        <text:p text:style-name="footer">Tweede Kamer, vergaderjaar 2016-2017, 30 13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Conceptplan van aanpak aanbevelingen evaluatie veteranenbeleid</dc:title>
    <meta:user-defined meta:name="OVERHEIDop.ParlID/DC.identifier">kst-30139-172</meta:user-defined>
    <meta:user-defined meta:name="OVERHEIDop.ondernummer">172</meta:user-defined>
    <meta:user-defined meta:name="DCTERMS.W3CDTF/DCTERMS.available">2017-02-08</meta:user-defined>
    <meta:user-defined meta:name="OVERHEIDop.KamerstukTypen/DC.type">Brief</meta:user-defined>
    <meta:user-defined meta:name="OVERHEIDop.dossiernummer">30139</meta:user-defined>
    <meta:user-defined meta:name="OVERHEIDop.documenttitel">Conceptplan van aanpak aanbevelingen evaluatie veteranenbelei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Conceptplan van aanpak aanbevelingen evaluatie veteranenbeleid</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