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0
      <text:tab/>BRIEF VAN DE MINISTER VAN DEFENSIE</text:h>
      <text:p text:style-name="ifm_p_mt.3.76mm_ifm">Aan de Voorzitter van de Tweede Kamer der Staten-Generaal</text:p>
      <text:p text:style-name="ifm_p_mt.3.76mm_ifm">Den Haag, 21 december 2016</text:p>
      <text:p text:style-name="ifm_p_mt.3.76mm_ifm">Hierbij ontvangt u het rapport «Evaluatie Veteranenbeleid 2011–2016.»<text:note text:id="ID-796035-d36e63" text:note-class="footnote"><text:note-citation text:label="1 ">1</text:note-citation><text:note-body><text:p text:style-name="ifm_p_font.normal_size.6.93pt_mt..5mm_indent.-0.1161in_mleft.0.1161in_ifm">Raadpleegbaar via www.tweedekamer.nl</text:p></text:note-body></text:note> Met mijn brief van 15 oktober 2015 (Kamerstuk 30 139, nr. 151) bent u geïnformeerd over de opzet en vraagstelling. In de beleidsevaluatie is onderzocht of de doelstellingen van het veteranenbeleid zijn behaald en of het beleid doeltreffend en doelmatig is geweest.</text:p>
      <text:p text:style-name="ifm_p_mt.3.76mm_ifm">De regering heeft een bijzondere verantwoordelijkheid voor militairen in de aanloop naar, tijdens, en na een missie. Deze verantwoordelijkheid komt specifiek tot uitdrukking in de Veteranenwet (2012) en het Veteranenbesluit (2014). Het beleid heeft drie hoofddoelstellingen:</text:p>
      <text:p text:style-name="ifm_p_indent.-7mm_mleft.7mm_ifm">1.<text:tab/>het bevorderen van de erkenning van de verdiensten van veteranen en de mogelijke gevolgen van de inzet als militair;</text:p>
      <text:p text:style-name="ifm_p_indent.-7mm_mleft.7mm_ifm">2.<text:tab/>het bevorderen van de waardering die veteranen op grond van hun verdiensten toekomt;</text:p>
      <text:p text:style-name="ifm_p_indent.-7mm_mleft.7mm_ifm">3.<text:tab/>het waarborgen van de bijzondere zorg die veteranen en hun relaties in verband met de inzet als militair nodig hebben.</text:p>
      <text:p text:style-name="ifm_p_mt.3.76mm_ifm">De evaluatie is van start gegaan met een interactieve startconferentie, waarvoor veteranen, partners, buddies en nuldelijnhulpverleners waren uitgenodigd. Het uitvoerende projectteam heeft een literatuurstudie uitgevoerd, klankbordbijeenkomsten georganiseerd en een slotconferentie belegd. De Auditdienst Rijk (ADR) heeft voorts de financiering alsmede de doeltreffendheid en doelmatigheid van het beleid geëvalueerd. Prof. mr. B. Barentsen, hoogleraar sociaal recht en bijzonder hoogleraar arbeidsverhoudingen in de publieke sector op de Albeda Leerstoel aan de Universiteit Leiden, heeft het rapport begeleid en beoordeeld.</text:p>
      <text:p text:style-name="ifm_p_mt.3.76mm_ifm">De oordelen van de ADR en de externe deskundige zijn in de bijlagen opgenomen<text:note text:id="ID-796035-d36e91" text:note-class="footnote"><text:note-citation text:label="2 ">2</text:note-citation><text:note-body><text:p text:style-name="ifm_p_font.normal_size.6.93pt_mt..5mm_indent.-0.1161in_mleft.0.1161in_ifm">Raadpleegbaar via www.tweedekamer.nl</text:p></text:note-body></text:note>. Ik ben hun zeer erkentelijk voor hun inbreng.</text:p>
      <text:p text:style-name="ifm_p_ifm">De evaluatie concludeert dat de hoofddoelstellingen van het veteranenbeleid in algemene zin zijn behaald. Niettemin kan het beleid op onderdelen verder worden verbeterd. Het rapport bevat zeven hoofdaanbevelingen die het beleid kunnen aanscherpen. Ik neem deze aanbevelingen over. Vanzelfsprekend worden de bevindingen en aanbevelingen uit het rapport betrokken bij de verdere verbetering en professionalisering van het veteranenbeleid. Hiertoe zal een actieplan worden opgesteld. Het actieplan zal u dit voorjaar worden toegestuu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0<text:tab/><text:page-number text:select-page="current"/></text:p>
      </style:footer>
    </style:master-page>
    <style:master-page xmlns:sdu-fn="http://schema.sdu.nl/2011/07/functions" style:name="Landscape" style:page-layout-name="landscape-margin-text">
      <style:footer>
        <text:p text:style-name="footer">Tweede Kamer, vergaderjaar 2016-2017, 30 13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Evaluatie Veteranenbeleid 2011-2016</dc:title>
    <meta:user-defined meta:name="OVERHEIDop.ParlID/DC.identifier">kst-30139-170</meta:user-defined>
    <meta:user-defined meta:name="OVERHEIDop.ondernummer">170</meta:user-defined>
    <meta:user-defined meta:name="DCTERMS.W3CDTF/DCTERMS.available">2017-01-10</meta:user-defined>
    <meta:user-defined meta:name="OVERHEIDop.KamerstukTypen/DC.type">Brief</meta:user-defined>
    <meta:user-defined meta:name="OVERHEIDop.dossiernummer">30139</meta:user-defined>
    <meta:user-defined meta:name="OVERHEIDop.documenttitel">Evaluatie Veteranenbeleid 2011-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Evaluatie Veteranenbeleid 2011-2016</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