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66<text:tab/>BRIEF VAN DE MINISTER VAN DEFENSIE</text:h>
      <text:p text:style-name="ifm_p_mt.3.76mm_ifm">Aan de Voorzitter van de Tweede Kamer der Staten-Generaal</text:p>
      <text:p text:style-name="ifm_p_mt.3.76mm_ifm">Den Haag, 20 december 2016</text:p>
      <text:p text:style-name="ifm_p_mt.3.76mm_ifm">Hierbij informeer ik uw Kamer over de stand van zaken van het Veteranenloket. Ik kom hiermee tegemoet aan mijn toezegging tijdens de begrotingsbehandeling van Defensie op 17 november jl. (Handelingen II 2016/17, nr. 24, items 4 en 17).</text:p>
      <text:p text:style-name="ifm_p_mt.3.76mm_ifm">Het Veteranenloket is op 11 juni 2014 geopend. Het loket is inmiddels uitgegroeid tot een bekende en volwaardige toegangspoort tot de zorg en dienstverlening voor veteranen, militaire oorlogs- en dienstslachtoffers en hun relaties. De prestatienormen voor bereikbaarheid, contact met zorgcoördinatoren en doorlooptijden worden door het loket (ruim) gehaald. Het loket geniet dan ook brede waardering in de veteranengemeenschap.</text:p>
      <text:p text:style-name="ifm_p_mt.3.76mm_ifm">Het succes leidt echter tot uitdagingen. De bekendheid van het Veteranenloket is groter geworden en de drempel naar de zorg is merkbaar verlaagd. Zoals gemeld in de Veteranennota 2015–2016 (Kamerstuk 30 139, nr. 159) en in de beantwoording op de vragen over de nota (Kamerstuk 30 139, nr. 163), leidt de toestroom van nieuwe zaken bij het Veteranenloket tot spanning op de beschikbare capaciteit. Defensie heeft daarom in 2015 en 2016 ingestemd met de uitbreiding van het aantal zorgcoördinatoren bij het Veteranenloket. In april van dit jaar zijn er bij de sectie zorgcoördinatie drie vte’en toegevoegd.</text:p>
      <text:p text:style-name="ifm_p_mt.3.76mm_ifm">Omdat de druk op het Veteranenloket nog steeds stijgt, is er vorige maand besloten tot een verdere uitbreiding met nog eens vier vte’en. Het inwerken van zorgcoördinatoren duurt ongeveer zes maanden. Dit betekent dat het capaciteitsprobleem niet van de ene op andere dag is opgelost. Veteranen met een acute zorgvraag worden uiteraard direct geholpen. Er ontstaan echter wel wachttijden voor veteranen met uitsluitend een materiële zorgvraag. Deze situatie is echter tijdelijk.</text:p>
      <text:p text:style-name="ifm_p_mt.3.76mm_ifm">Begin 2017 start een doorlichting van de procesgang bij het Veteranenloket, inclusief de relatie van zorgcoördinatie met gespecialiseerd maatschappelijk werk. De «Stuurgroep Veteranenloket» verwacht dat de doorlichting voorstellen voor verdere verbeteringen oplevert. De doorlichting wordt halverwege 2017 voltoo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66<text:tab/><text:page-number text:select-page="current"/></text:p>
      </style:footer>
    </style:master-page>
    <style:master-page xmlns:sdu-fn="http://schema.sdu.nl/2011/07/functions" style:name="Landscape" style:page-layout-name="landscape-margin-text">
      <style:footer>
        <text:p text:style-name="footer">Tweede Kamer, vergaderjaar 2016-2017, 30 13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Stand van zaken Veteranenloket</dc:title>
    <meta:user-defined meta:name="OVERHEIDop.ParlID/DC.identifier">kst-30139-166</meta:user-defined>
    <meta:user-defined meta:name="OVERHEIDop.ondernummer">166</meta:user-defined>
    <meta:user-defined meta:name="DCTERMS.W3CDTF/DCTERMS.available">2016-12-22</meta:user-defined>
    <meta:user-defined meta:name="OVERHEIDop.KamerstukTypen/DC.type">Brief</meta:user-defined>
    <meta:user-defined meta:name="OVERHEIDop.dossiernummer">30139</meta:user-defined>
    <meta:user-defined meta:name="OVERHEIDop.documenttitel">Stand van zaken Veteranenloke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Veteranenloket</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