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1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149
      <text:tab/>MOTIE VAN DE LEDEN TEEVEN EN EIJSINK</text:h>
      <text:p text:style-name="ifm_p_ifm">Voorgesteld tijdens het Notaoverleg van 26 juni 2015</text:p>
      <text:p text:style-name="ifm_p_mt.3.76mm_ifm">De Kamer,</text:p>
      <text:p text:style-name="ifm_p_mt.3.76mm_ifm">gehoord de beraadslaging,</text:p>
      <text:p text:style-name="ifm_p_mt.3.76mm_ifm">constaterende dat de afwikkeling van claims tot vergoeding van schade geleden door veteranen nog te lang in beslag neemt;</text:p>
      <text:p text:style-name="ifm_p_mt.3.76mm_ifm">overwegende dat veteranen hierdoor geconfronteerd worden met langlopende zaken en dit (financiële) onzekerheid oplevert;</text:p>
      <text:p text:style-name="ifm_p_mt.3.76mm_ifm">overwegende dat (juridische) zorgvuldigheid bij de afwikkeling van schadeclaims geboden is;</text:p>
      <text:p text:style-name="ifm_p_mt.3.76mm_ifm">verzoekt de regering, daar waar richtinggevende jurisprudentie aanwezig is deze te volgen dan wel te doen volgen om de afwikkeling van schadeclaims sneller te laten verlopen,</text:p>
      <text:p text:style-name="ifm_p_mt.3.76mm_ifm">en gaat over tot de orde van de dag.</text:p>
      <text:p text:style-name="ifm_p_mt.3.76mm_ifm">Teeven</text:p>
      <text:p text:style-name="ifm_p_ifm">Eijs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39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39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teranenzorg; Motie; Motie van de leden Teeven en Eijsink over het sneller laten verlopen van de afwikkeling van schadeclaims</dc:title>
    <meta:user-defined meta:name="OVERHEIDop.ParlID/DC.identifier">kst-30139-149</meta:user-defined>
    <meta:user-defined meta:name="OVERHEIDop.ondernummer">149</meta:user-defined>
    <meta:user-defined meta:name="DCTERMS.W3CDTF/DCTERMS.available">2015-07-09</meta:user-defined>
    <meta:user-defined meta:name="OVERHEIDop.KamerstukTypen/DC.type">Motie</meta:user-defined>
    <meta:user-defined meta:name="OVERHEIDop.dossiernummer">30139</meta:user-defined>
    <meta:user-defined meta:name="OVERHEIDop.documenttitel">Motie van de leden Teeven en Eijsink over het sneller laten verlopen van de afwikkeling van schadeclaims</meta:user-defined>
    <meta:user-defined meta:name="OVERHEIDop.Parlementair/DC.type">Kamerstuk</meta:user-defined>
    <meta:user-defined meta:name="OVERHEIDop.indiener">A.M.C. Eijsink</meta:user-defined>
    <meta:user-defined meta:name="OVERHEIDop.indiener">F. Teeven</meta:user-defined>
    <meta:user-defined meta:name="OVERHEIDop.vergaderjaar">2014-2015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; Motie van de leden Teeven en Eijsink over het sneller laten verlopen van de afwikkeling van schadeclai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