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7<text:tab/>BRIEF VAN DE MINISTER VAN DEFENSIE</text:h>
      <text:p text:style-name="ifm_p_mt.3.76mm_ifm">Aan de Voorzitter van de Tweede Kamer der Staten-Generaal</text:p>
      <text:p text:style-name="ifm_p_mt.3.76mm_ifm">Den Haag, 28 mei 2015</text:p>
      <text:p text:style-name="ifm_p_mt.3.76mm_ifm">In reactie op het verzoek van de vaste commissie van Defensie van 11 december 2014 ga ik hierbij in op de ondersteuning van Defensie aan de herdenkingen in Wageningen.</text:p>
      <text:p text:style-name="ifm_p_mt.3.76mm_ifm">In mijn brief van 26 november 2014 (Kamerstuk 30 139, nr. 140) heb ik uw Kamer gemeld dat Defensie ook na 2015 haar steun blijft verlenen aan de herdenkingen in Wageningen. Sindsdien is met de stichting Nationaal Comité Herdenking Capitulaties 1945 overeengekomen dat deze steunverlening zal bestaan uit het kosteloos beschikbaar stellen van legeringscapaciteit, muzikale ondersteuning en materieel ten behoeve van een <text:span text:style-name="ifm_span_font.italic_ifm">fly past</text:span> en een <text:span text:style-name="ifm_span_font.italic_ifm">static show</text:span>. Daarnaast neemt Defensie deel aan het defilé en wordt personele ondersteuning geleverd. Ten slotte kan de stichting jaarlijks een subsidie van 25.000 euro aanvragen, als tegemoetkoming in de organisatorische kosten.</text:p>
      <text:p text:style-name="ifm_p_mt.3.76mm_ifm">Deze steunverlening is in goed overleg met de stichting Nationaal Comité Herdenking Capitulaties 1945 overeengekomen voor de periode van 2016 tot en met 2020. Op deze wijze draagt Defensie substantieel bij aan de herdenkingen in Wagen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7<text:tab/><text:page-number text:select-page="current"/></text:p>
      </style:footer>
    </style:master-page>
    <style:master-page xmlns:sdu-fn="http://schema.sdu.nl/2011/07/functions" style:name="Landscape" style:page-layout-name="landscape-margin-text">
      <style:footer>
        <text:p text:style-name="footer">Tweede Kamer, vergaderjaar 2014-2015, 30 13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Ondersteuning van Defensie aan herdenkingen Wageningen</dc:title>
    <meta:user-defined meta:name="OVERHEIDop.ParlID/DC.identifier">kst-30139-147</meta:user-defined>
    <meta:user-defined meta:name="OVERHEIDop.ondernummer">147</meta:user-defined>
    <meta:user-defined meta:name="DCTERMS.W3CDTF/DCTERMS.available">2015-06-02</meta:user-defined>
    <meta:user-defined meta:name="OVERHEIDop.KamerstukTypen/DC.type">Brief</meta:user-defined>
    <meta:user-defined meta:name="OVERHEIDop.dossiernummer">30139</meta:user-defined>
    <meta:user-defined meta:name="OVERHEIDop.documenttitel">Ondersteuning van Defensie aan herdenkingen Wagening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Ondersteuning van Defensie aan herdenkingen Wagen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