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39<text:tab/>Veteranenzorg</text:h>
      <text:h text:style-name="ifm_p_font.bold_size.9.06pt_mt.18.8mm_indent.-58.5mm_ifm" text:outline-level="1">Nr. 144
      <text:tab/>BRIEF VAN DE MINISTER VAN DEFENSIE</text:h>
      <text:p text:style-name="ifm_p_mt.3.76mm_ifm">Aan de Voorzitter van de Tweede Kamer der Staten-Generaal</text:p>
      <text:p text:style-name="ifm_p_mt.3.76mm_ifm">Den Haag, 30 januari 2015</text:p>
      <text:p text:style-name="ifm_p_mt.3.76mm_ifm">In haar brief van 16 januari jl. verzoekt de vaste commissie voor Defensie informatie over de stand van zaken van de financiering van de gespecialiseerde geestelijke gezondheidszorg voor veteranen. Met deze brief voldoe ik aan dat verzoek.</text:p>
      <text:p text:style-name="ifm_p_mt.3.76mm_ifm">In mijn brief van 20 juni 2014 (Kamerstuk 30 139 nr. 136) heb ik u geïnformeerd over mijn voornemens omtrent de toegang tot de geestelijke gezondheidszorg (GGZ) en de financiering van de gespecialiseerde GGZ binnen het Landelijk Zorgsysteem voor Veteranen (LZV). Ten aanzien van de toegang tot de geestelijke gezondheidszorg zijn inmiddels sluitende afspraken gemaakt binnen het LZV. De veteraan die zich meldt bij het veteranenloket en die tweedelijns GGZ-zorg nodig blijkt te hebben, kan via het veteranenloket worden doorverwezen naar een LZV-instelling.</text:p>
      <text:p text:style-name="ifm_p_mt.3.76mm_ifm">Voor wat betreft de financiering heb ik u in de brief van 20 juni 2014 gemeld dat de gespecialiseerde GGZ van het LZV hogere zorgkosten kent dan de reguliere GGZ. Dit hangt samen met de zwaarte van de veteranenzorg en met de noodzakelijke directe beschikbaarheid.</text:p>
      <text:p text:style-name="ifm_p_mt.3.76mm_ifm">Over een duurzame financiering van het LZV is Defensie samen met het Ministerie van Volksgezondheid, Welzijn en Sport (VWS) in overleg met de zorgverzekeraars en hun koepelorganisatie Zorgverzekeraars Nederland (ZN). Zorgverzekeraars hebben een zorgplicht jegens hun verzekerden, ook als het gaat om complexe GGZ-zorgvragen van veteranen. Samen met de betrokken partijen wordt besproken hoe deze zorg binnen de bestaande systematiek bekostigd kan worden. Hierbij is een belangrijk aandachtspunt dat in het nieuwe stelsel niet elke LZV-instelling vanzelfsprekend een contract heeft met elke verzekeraar. Hierdoor kan het gebeuren dat de veteraan via zijn verzekeraar zorg wordt aangeboden buiten het LZV, wat gezien de aard van de problematiek vaak niet wenselijk is.</text:p>
      <text:p text:style-name="ifm_p_mt.3.76mm_ifm">Thans worden in het overleg de kosten die samenhangen met de noodzakelijke beschikbaarheid van de veteranenzorg en de bijbehorende financieringsmogelijkheden, verder inzichtelijk gemaakt. Tevens wordt de bekendheid en zichtbaarheid van de LZV-instellingen bij de zorgverzekeraars vergroot. Hierbij presenteert het LZV zich als een koepelorganisatie voor de gespecialiseerde veteranenzorg.</text:p>
      <text:p text:style-name="ifm_p_mt.3.76mm_ifm">De financiering van de gespecialiseerde GGZ voor veteranen is een complex vraagstuk waarbij veel partijen zijn betrokken. De gesprekken hierover lopen nog en verschillende acties zijn in gang gezet. Tot op heden hebben ze nog niet geleid tot een oplossing. Ik zal uw Kamer uiterlijk in de Veteranennota 2015 informeren over de voortgang van dit overle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39, nr. 144<text:tab/><text:page-number text:select-page="current"/></text:p>
      </style:footer>
    </style:master-page>
    <style:master-page xmlns:sdu-fn="http://schema.sdu.nl/2011/07/functions" style:name="Landscape" style:page-layout-name="landscape-margin-text">
      <style:footer>
        <text:p text:style-name="footer">Tweede Kamer, vergaderjaar 2014-2015, 30 139,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teranenzorg; Brief regering; Stand van zaken financiering gespecialiseerde geestelijke gezondheidszorg veteranen</dc:title>
    <meta:user-defined meta:name="OVERHEIDop.ParlID/DC.identifier">kst-30139-144</meta:user-defined>
    <meta:user-defined meta:name="OVERHEIDop.ondernummer">144</meta:user-defined>
    <meta:user-defined meta:name="DCTERMS.W3CDTF/DCTERMS.available">2015-02-05</meta:user-defined>
    <meta:user-defined meta:name="OVERHEIDop.KamerstukTypen/DC.type">Brief</meta:user-defined>
    <meta:user-defined meta:name="OVERHEIDop.dossiernummer">30139</meta:user-defined>
    <meta:user-defined meta:name="OVERHEIDop.documenttitel">Stand van zaken financiering gespecialiseerde geestelijke gezondheidszorg veteran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Stand van zaken financiering gespecialiseerde geestelijke gezondheidszorg veteranen</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