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39<text:tab/>Veteranenzorg</text:h>
      <text:h text:style-name="ifm_p_font.bold_size.9.06pt_mt.18.8mm_indent.-58.5mm_ifm" text:outline-level="1">Nr. 143
      <text:tab/>BRIEF VAN DE MINISTER VAN DEFENSIE </text:h>
      <text:p text:style-name="ifm_p_mt.3.76mm_ifm">Aan de Voorzitter van de Tweede Kamer der Staten-Generaal</text:p>
      <text:p text:style-name="ifm_p_mt.3.76mm_ifm">Den Haag, 26 januari 2015</text:p>
      <text:p text:style-name="ifm_p_mt.3.76mm_ifm">Tijdens het notaoverleg over veteranen van 23 juni 2014 (Kamerstuk 30 139, nr. 137) heb ik uw Kamer toegezegd deze maand een tussenstand te geven inzake de financiering van de nuldelijnsondersteuning aan veteranen.</text:p>
      <text:p text:style-name="ifm_p_mt.3.76mm_ifm">Defensie is nog met de stichting Veteranen Platform in gesprek over de wijze waarop de nuldelijnsondersteuning vanaf 2016 ingevuld en gefinancierd gaat worden. Gedacht wordt aan een systeem met gecertificeerde nuldelijnshelpers waarmee in 2016 de ondersteuning in heel Nederland wordt afgedekt. De veteraan kan in contact komen met deze helpers via de ontmoetingscentra en veteranenverenigingen of door gebruik te maken van een digitale zoekfunctie. Deze zogenoemde «nuldelijnshelpervinder» toont de contactgegevens van de helpers in de woonomgeving van de veteraan.</text:p>
      <text:p text:style-name="ifm_p_mt.3.76mm_ifm">De kosten van dit systeem betreffen de organisatie, opleidingen, trainingen en inzet van de nuldelijnshelpers en de gedeeltelijke vergoeding van de dienstverlening van veteranenverenigingen en ontmoetingscentra. Over de financiering van deze activiteiten zal ook met het vfonds worden gesproken. Het vfonds financiert de nuldelijnsondersteuning tot 2016.</text:p>
      <text:p text:style-name="ifm_p_mt.3.76mm_ifm">Ik streef ernaar u in de Veteranennota 2015 te informeren over de wijze waarop de nuldelijnsondersteuning vanaf 2016 wordt uitgevoerd en gefinanci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39, nr. 143<text:tab/><text:page-number text:select-page="current"/></text:p>
      </style:footer>
    </style:master-page>
    <style:master-page xmlns:sdu-fn="http://schema.sdu.nl/2011/07/functions" style:name="Landscape" style:page-layout-name="landscape-margin-text">
      <style:footer>
        <text:p text:style-name="footer">Tweede Kamer, vergaderjaar 2014-2015, 30 139,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teranenzorg; Brief regering; Financiering nuldelijnsondersteuning veteranen</dc:title>
    <meta:user-defined meta:name="OVERHEIDop.ParlID/DC.identifier">kst-30139-143</meta:user-defined>
    <meta:user-defined meta:name="OVERHEIDop.ondernummer">143</meta:user-defined>
    <meta:user-defined meta:name="DCTERMS.W3CDTF/DCTERMS.available">2015-01-28</meta:user-defined>
    <meta:user-defined meta:name="OVERHEIDop.KamerstukTypen/DC.type">Brief</meta:user-defined>
    <meta:user-defined meta:name="OVERHEIDop.dossiernummer">30139</meta:user-defined>
    <meta:user-defined meta:name="OVERHEIDop.documenttitel">Financiering nuldelijnsondersteuning veteran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Financiering nuldelijnsondersteuning veteranen</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