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39-13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139<text:tab/>Veteranenzorg</text:h>
      <text:h text:style-name="ifm_p_font.bold_size.9.06pt_mt.18.8mm_indent.-58.5mm_ifm" text:outline-level="1">Nr. 131<text:tab/>MEDEDELING</text:h>
      <text:p text:style-name="ifm_p_ifm">10 april 2014</text:p>
      <text:p text:style-name="ifm_p_mt.3.76mm_ifm">Bij de Tweede Kamer is ontvangen een brief van de minister van Defensie d.d. 10 april 2014 over vertrouwelijke aanbieding van een brief inzake een klacht over gedwongen leeftijdsontslag militairen.</text:p>
      <text:p text:style-name="ifm_p_mt.3.76mm_ifm">Deze brief is ter vertrouwelijke inzage gelegd, alléén voor de leden, bij het Centraal Informatiepunt Tweede Ka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139, nr. 1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139, nr. 1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teranenzorg; Brief regering; Vertrouwelijke aanbieding van een brief inzake een klacht over gedwongen leeftijdsontslag militairen</dc:title>
    <meta:user-defined meta:name="OVERHEIDop.ParlID/DC.identifier">kst-30139-131</meta:user-defined>
    <meta:user-defined meta:name="OVERHEIDop.ondernummer">131</meta:user-defined>
    <meta:user-defined meta:name="DCTERMS.W3CDTF/DCTERMS.available">2014-04-11</meta:user-defined>
    <meta:user-defined meta:name="OVERHEIDop.KamerstukTypen/DC.type">Brief</meta:user-defined>
    <meta:user-defined meta:name="OVERHEIDop.dossiernummer">30139</meta:user-defined>
    <meta:user-defined meta:name="OVERHEIDop.documenttitel">Vertrouwelijke aanbieding van een brief inzake een klacht over gedwongen leeftijdsontslag militairen</meta:user-defined>
    <meta:user-defined meta:name="OVERHEIDop.Parlementair/DC.type">Kamerstuk</meta:user-defined>
    <meta:user-defined meta:name="OVERHEIDop.indiener">J.A. Hennis-Plasschaert</meta:user-defined>
    <meta:user-defined meta:name="OVERHEIDop.vergaderjaar">2013-2014</meta:user-defined>
    <meta:user-defined meta:name="OVERHEIDop.dossiertitel">Veteranen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teranenzorg; Brief regering; Vertrouwelijke aanbieding van een brief inzake een klacht over gedwongen leeftijdsontslag militai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10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