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11-9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111<text:tab/>Topinkomens</text:h>
      <text:h text:style-name="ifm_p_font.bold_size.9.06pt_mt.18.8mm_indent.-58.5mm_ifm" text:outline-level="1">Nr. 98<text:tab/>BRIEF VAN DE MINISTER VAN BINNENLANDSE ZAKEN EN KONINKRIJKSRELATIES</text:h>
      <text:p text:style-name="ifm_p_mt.3.76mm_ifm">Aan de Voorzitter van de Tweede Kamer der Staten-Generaal</text:p>
      <text:p text:style-name="ifm_p_mt.3.76mm_ifm">Den Haag, 24 maart 2016</text:p>
      <text:p text:style-name="ifm_p_mt.3.76mm_ifm">Uw Kamer heeft de regering opgeroepen bij motie van het lid-Van Raak (Kamerstuk 30 111, nr. 93), om in overleg te treden met de aandeelhouders van Alliander, met als inzet de vergoedingen van de bestuurders meer in lijn te brengen met de normen van de Wet normering topinkomens.</text:p>
      <text:p text:style-name="ifm_p_mt.3.76mm_ifm">Aan deze motie heb ik uitvoering gegeven door middel van bijgaande brief aan de aandeelhouders van Alliander<text:note text:id="ID-716776-d36e86" text:note-class="footnote"><text:note-citation text:label="1 ">1</text:note-citation><text:note-body><text:p text:style-name="ifm_p_font.normal_size.6.93pt_mt..5mm_indent.-0.1161in_mleft.0.1161in_ifm">Raadpleegbaar via www.tweedekamer.nl</text:p></text:note-body></text:note>. Op 7 april a.s. zal de jaarlijkse aandeelhoudersvergadering van Alliander plaatsvind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111, nr. 98<text:tab/><text:page-number text:select-page="current"/></text:p>
      </style:footer>
    </style:master-page>
    <style:master-page xmlns:sdu-fn="http://schema.sdu.nl/2011/07/functions" style:name="Landscape" style:page-layout-name="landscape-margin-text">
      <style:footer>
        <text:p text:style-name="footer">Tweede Kamer, vergaderjaar 2015-2016, 30 111, nr. 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opinkomens; Brief regering; Uitvoering motie van het lid Van Raak om in overleg te treden met de aandeelhouders van Alliander, met als inzet de vergoedingen van de bestuurders meer in lijn te brengen met de normen van de Wet normering topinkomens (Kamerstuk 30 111, nr. 93)</dc:title>
    <meta:user-defined meta:name="OVERHEIDop.ParlID/DC.identifier">kst-30111-98</meta:user-defined>
    <meta:user-defined meta:name="OVERHEIDop.ondernummer">98</meta:user-defined>
    <meta:user-defined meta:name="DCTERMS.W3CDTF/DCTERMS.available">2016-04-04</meta:user-defined>
    <meta:user-defined meta:name="OVERHEIDop.KamerstukTypen/DC.type">Brief</meta:user-defined>
    <meta:user-defined meta:name="OVERHEIDop.dossiernummer">30111</meta:user-defined>
    <meta:user-defined meta:name="OVERHEIDop.documenttitel">Uitvoering motie van het lid Van Raak om in overleg te treden met de aandeelhouders van Alliander, met als inzet de vergoedingen van de bestuurders meer in lijn te brengen met de normen van de Wet normering topinkomens (Kamerstuk 30 111, nr. 93)</meta:user-defined>
    <meta:user-defined meta:name="OVERHEIDop.Parlementair/DC.type">Kamerstuk</meta:user-defined>
    <meta:user-defined meta:name="OVERHEIDop.indiener">R.H.A. Plasterk</meta:user-defined>
    <meta:user-defined meta:name="OVERHEIDop.vergaderjaar">2015-2016</meta:user-defined>
    <meta:user-defined meta:name="OVERHEIDop.dossiertitel">Topinkom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pinkomens; Brief regering; Uitvoering motie van het lid Van Raak om in overleg te treden met de aandeelhouders van Alliander, met als inzet de vergoedingen van de bestuurders meer in lijn te brengen met de normen van de Wet normering topinkomens (Kamerstuk 30 111, nr. 93)</meta:user-defined>
    <meta:user-defined meta:name="OVERHEIDop.publicationName">Kamerstuk</meta:user-defined>
    <meta:user-defined meta:name="OVERHEID.Organisatietype/OVERHEID.organisationType">staten generaal</meta:user-defined>
    <meta:user-defined meta:name="DCTERMS.W3CDTF/DCTERMS.issued">2016-03-24</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Ondernemen</meta:user-defined>
    <meta:user-defined meta:name="OVERHEID.TaxonomieBeleidsagenda/OVERHEID.category">Financiën | Inkomensbeleid</meta:user-defined>
    <meta:user-defined meta:name="OVERHEIDop.versieInformatie"/>
  </office:meta>
</office:document-meta>
</file>