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96
      <text:tab/>GEWIJZIGDE MOTIE VAN HET LID AMHAOUCH TER VERVANGING VAN DIE GEDRUKT ONDER NR. 95 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constaterende dat uit de evaluatie blijkt dat sommige instellingen constructies hanteren of althans hun juridische vorm of presentatie zodanig (her)inrichten dat de WNT-1 niet of maar ten dele van toepassing of effectief is;</text:p>
      <text:p text:style-name="ifm_p_mt.3.76mm_ifm">overwegende dat effectieve normering van topinkomens afhankelijk is van de mate waarin wetsontwijking en schijnconstructies worden aangepakt;</text:p>
      <text:p text:style-name="ifm_p_mt.3.76mm_ifm">overwegende dat wetgeving staat of valt met het effectief handhaven van de normen van de wet;</text:p>
      <text:p text:style-name="ifm_p_mt.3.76mm_ifm">verzoekt de regering, bij de handhaving van de oorspronkelijke Wet normering topinkomens (WNT-1) voorstellen te doen om schijnconstructies en wetsontwijking te beboeten, en de Kamer daarover vóór 1 juni 2016 te informeren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11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11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pinkomens; Gewijzigde motie (nader); Gewijzigde motie van het lid Amhaouch (t.v.v. 30111, nr. 95) over beboeten van schijnconstructies</dc:title>
    <meta:user-defined meta:name="OVERHEIDop.ParlID/DC.identifier">kst-30111-96</meta:user-defined>
    <meta:user-defined meta:name="OVERHEIDop.ondernummer">96</meta:user-defined>
    <meta:user-defined meta:name="DCTERMS.W3CDTF/DCTERMS.available">2016-02-19</meta:user-defined>
    <meta:user-defined meta:name="OVERHEIDop.KamerstukTypen/DC.type">Motie</meta:user-defined>
    <meta:user-defined meta:name="OVERHEIDop.dossiernummer">30111</meta:user-defined>
    <meta:user-defined meta:name="OVERHEIDop.documenttitel">Gewijzigde motie van het lid Amhaouch (t.v.v. 30111, nr. 95) over beboeten van schijnconstructies</meta:user-defined>
    <meta:user-defined meta:name="OVERHEIDop.Parlementair/DC.type">Kamerstuk</meta:user-defined>
    <meta:user-defined meta:name="OVERHEIDop.indiener">M. Amhaouch</meta:user-defined>
    <meta:user-defined meta:name="OVERHEIDop.vergaderjaar">2015-2016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Gewijzigde motie (nader); Gewijzigde motie van het lid Amhaouch (t.v.v. 30111, nr. 95) over beboeten van schijn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