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111-9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111<text:tab/>Topinkomens</text:h>
      <text:h text:style-name="ifm_p_font.bold_size.9.06pt_mt.18.8mm_indent.-58.5mm_ifm" text:outline-level="1">Nr. 91
      <text:tab/>BRIEF VAN DE MINISTER VAN BINNENLANDSE ZAKEN EN KONINKRIJKSRELATIES</text:h>
      <text:p text:style-name="ifm_p_mt.3.76mm_ifm">Aan de Voorzitter van de Tweede Kamer der Staten-Generaal</text:p>
      <text:p text:style-name="ifm_p_mt.3.76mm_ifm">Den Haag, 15 december 2015</text:p>
      <text:p text:style-name="ifm_p_mt.3.76mm_ifm">Hierbij stuur ik u overeenkomstig artikel 7.1 van de Wet normering bezoldiging topfunctionarissen publieke en semipublieke sector, kortweg: Wet normering topinkomens (WNT) de jaarrapportage over 2014 toe, bestaande uit twee delen: de WNT-jaaranalyse en het WNT-overzicht<text:note text:id="ID-642328-d36e58" text:note-class="footnote"><text:note-citation text:label="1 ">1</text:note-citation><text:note-body><text:p text:style-name="ifm_p_font.normal_size.6.93pt_mt..5mm_indent.-0.1161in_mleft.0.1161in_ifm">Raadpleegbaar via www.tweedekamer.nl</text:p></text:note-body></text:note>.</text:p>
      <text:p text:style-name="ifm_p_mt.3.76mm_ifm">De WNT beoogt bovenmatige bezoldigingen in de (semi)publieke sector tegen te gaan, door topinkomens te normeren en openbaar te maken. De WNT-jaarrapportage geeft inzicht in de hoogte van bezoldigingen en ontslagvergoedingen die hoger zijn dan de wettelijke normen.</text:p>
      <text:h text:style-name="ifm_p_font.bold_mt.5.08mm_page.keep-with-next_ifm" text:outline-level="2">1.<text:s/>Bezoldigingen en ontslagvergoedingen in 2014</text:h>
      <text:p text:style-name="ifm_p_mt.4.23mm_ifm">De WNT-jaarrapportage 2014 geeft inzicht in de bezoldigingsgegevens van topfunctionarissen in de publieke en semipublieke sector. Van de bezoldigde topfunctionarissen ontving 84% minder dan de in 2014 van toepassing zijnde norm. Ten aanzien van bezoldigingen die hoger zijn dan de toepasselijke norm zal vrijwel altijd het overgangsrecht van toepassing zijn. In enkele gevallen is door de accountant of de toezichthouder een overtreding geconstateerd. In de rapportage zijn die gevallen vermeld en is de (wijze van) handhaving vermeld. Daarnaast is er nog een aantal gevallen waarin door de toezichthouder nader onderzoek is of zal worden gestart.</text:p>
      <text:p text:style-name="ifm_p_mt.3.76mm_ifm">In totaal ontvingen 1.107 (uitvoerend) leidinggevende topfunctionarissen en 1.678 toezichthoudende topfunctionarissen meer dan de <text:span text:style-name="ifm_span_font.italic_ifm">toepasselijke</text:span> norm. Dit is een toename ten opzichte van 2013. Deze toename is het gevolg van de met betrekking tot het jaar 2014 van toepassing zijnde verlaagde maxima in ministeriële regelingen van de Ministers van Volksgezondheid Welzijn en Sport, en voor Wonen en Rijksdienst. In de volgende WNT-jaarrapportage (over 2015) zal het aantal bezoldigingen boven de norm beduidend verder toenemen in verband met de inwerkingtreding per 1 januari 2015 van de Wet verlaging bezoldigingsmaximum WNT (WNT-2).</text:p>
      <text:p text:style-name="ifm_p_mt.3.76mm_ifm">Het percentage bezoldigingen van leidinggevende topfunctionarissen boven het in 2014 geldende algemene maximum van € 230.474 is licht gedaald (van 4% in 2013 naar 3% in 2014). Ook ten aanzien van de ontslagvergoedingen zijn de gegevens vergelijkbaar met 2013. Van de uitgekeerde ontslagvergoedingen bleef 72% onder de toepasselijke norm (in 2013 was dit 69%). De vergoedingen boven de norm waren volgens de beschikbare gegevens doorgaans gebaseerd op bestaande afspraken waar overgangsrecht op van toepassing is, of op een rechterlijke uitspraak. Alle bezoldigingen en ontslagvergoedingen boven het toepasselijke maximum zijn op individueel niveau opgenomen in het WNT-overzicht 2014.</text:p>
      <text:h text:style-name="ifm_p_font.bold_mt.5.08mm_page.keep-with-next_ifm" text:outline-level="2">2.<text:s/>Uitvoering, toezicht en handhaving van de WNT</text:h>
      <text:p text:style-name="ifm_p_mt.4.23mm_ifm">In 2014 is geïnvesteerd in het registreren van alle instellingen die onder de WNT vallen, om deze instellingen zo gericht te kunnen voorlichten over de WNT, ten einde de uitvoering daarvan te verbeteren. Ten opzichte van 2013 zijn er 600 meer inkomensmeldingen gedaan en 1.500 meer functionarissen in beeld.</text:p>
      <text:p text:style-name="ifm_p_ifm">De kwaliteit van de bezoldigingsgegevens die instellingen hebben gemeld, is zichtbaar verbeterd. Er zijn minder fouten geconstateerd en de bezoldigingen van topfunctionarissen zijn beter gemotiveerd. Nog maar bij twee vijfde van de bezoldigingsgegevens en een derde van de ontslagvergoedingen ontbreekt deze (in 2013 respectievelijk 46% en 73%). Het ontbreken van gegevens leidt in beginsel tot verscherpt toezicht. Indien er in die gevallen aanleiding is voor nader onderzoek, wordt dit door de desbetreffende WNT-toezichthouder opgepakt.</text:p>
      <text:p text:style-name="ifm_p_mt.3.76mm_ifm">Zoals hiervoor opgemerkt, doen de WNT-toezichthouders in een aantal gevallen uit eigen beweging of naar aanleiding een melding onderzoek naar bezoldigingen en ontslagvergoedingen. Op het moment van publicatie van deze rapportage lopen er verscheidende onderzoeken in het kader van het toezicht. Gebleken is dat zorgvuldig onderzoek naar individuele overtredingen enige tijd vergt. Lopende onderzoeken zijn niet opgenomen in de overzichten, omdat eventuele overtredingen van de WNT daar nog niet zijn vastgesteld. Zodra op grond van onderzoek op een later moment overtredingen worden geconstateerd, zal waar nodig met passende maatregelen (handhavend) worden opgetreden. Deze overtredingen en de op basis daarvan ondernomen handhavingsacties zullen worden opgenomen in de volgende WNT-jaarrapportage.</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111, nr. 91<text:tab/><text:page-number text:select-page="current"/></text:p>
      </style:footer>
    </style:master-page>
    <style:master-page xmlns:sdu-fn="http://schema.sdu.nl/2011/07/functions" style:name="Landscape" style:page-layout-name="landscape-margin-text">
      <style:footer>
        <text:p text:style-name="footer">Tweede Kamer, vergaderjaar 2015-2016, 30 111,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opinkomens; Brief regering; Aanbieding WNT-jaarrapportage 2014</dc:title>
    <meta:user-defined meta:name="OVERHEIDop.ParlID/DC.identifier">kst-30111-91</meta:user-defined>
    <meta:user-defined meta:name="OVERHEIDop.ondernummer">91</meta:user-defined>
    <meta:user-defined meta:name="DCTERMS.W3CDTF/DCTERMS.available">2015-12-16</meta:user-defined>
    <meta:user-defined meta:name="OVERHEIDop.KamerstukTypen/DC.type">Brief</meta:user-defined>
    <meta:user-defined meta:name="OVERHEIDop.dossiernummer">30111</meta:user-defined>
    <meta:user-defined meta:name="OVERHEIDop.documenttitel">Aanbieding WNT-jaarrapportage 2014</meta:user-defined>
    <meta:user-defined meta:name="OVERHEIDop.Parlementair/DC.type">Kamerstuk</meta:user-defined>
    <meta:user-defined meta:name="OVERHEIDop.indiener">R.H.A. Plasterk</meta:user-defined>
    <meta:user-defined meta:name="OVERHEIDop.vergaderjaar">2015-2016</meta:user-defined>
    <meta:user-defined meta:name="OVERHEIDop.dossiertitel">Topinkom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pinkomens; Brief regering; Aanbieding WNT-jaarrapportage 2014</meta:user-defined>
    <meta:user-defined meta:name="OVERHEIDop.publicationName">Kamerstuk</meta:user-defined>
    <meta:user-defined meta:name="OVERHEID.Organisatietype/OVERHEID.organisationType">staten generaal</meta:user-defined>
    <meta:user-defined meta:name="DCTERMS.W3CDTF/DCTERMS.issued">2015-12-15</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Financiën | Inkomensbeleid</meta:user-defined>
    <meta:user-defined meta:name="OVERHEIDop.versieInformatie"/>
  </office:meta>
</office:document-meta>
</file>