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12.26pt_mt.7.52mm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29 mei 2015</text:p>
      <text:p text:style-name="ifm_p_mt.3.76mm_ifm">Mede naar aanleiding van de aangepaste motie Segers c.s.<text:note text:id="ID-522309-d36e84" text:note-class="footnote"><text:note-body><text:p text:style-name="ifm_p_font.normal_size.6.93pt_mt..5mm_indent.-0.1161in_mleft.0.1161in_ifm">Kamerstuk 33 715, nr. 15</text:p></text:note-body></text:note> inzake de wijze waarop decentrale overheden eigen bezoldigingsnormen kunnen stellen waar het gaat om instellingen die zij (mede) financieren, heb ik uw Kamer toegezegd ter zake in overleg te treden met de decentrale overheden en uw Kamer daarover dit voorjaar te informeren.</text:p>
      <text:p text:style-name="ifm_p_mt.3.76mm_ifm">Het overleg met IPO, VNG en een aantal betrokken gemeenten en provincies is ondanks goede samenwerking nog niet afgerond. Ik hoop u binnen enkele weken nader over de resultaten te kunn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6<text:tab/><text:page-number text:select-page="current"/></text:p>
      </style:footer>
    </style:master-page>
    <style:master-page xmlns:sdu-fn="http://schema.sdu.nl/2011/07/functions" style:name="Landscape" style:page-layout-name="landscape-margin-text">
      <style:footer>
        <text:p text:style-name="footer">Tweede Kamer, vergaderjaar 2014-2015, 30 11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Brief regering; Stand van zaken decentrale normstelling topinkomens (WNT)</dc:title>
    <meta:user-defined meta:name="OVERHEIDop.ParlID/DC.identifier">kst-30111-86</meta:user-defined>
    <meta:user-defined meta:name="OVERHEIDop.ondernummer">86</meta:user-defined>
    <meta:user-defined meta:name="DCTERMS.W3CDTF/DCTERMS.available">2015-06-04</meta:user-defined>
    <meta:user-defined meta:name="OVERHEIDop.KamerstukTypen/DC.type">Brief</meta:user-defined>
    <meta:user-defined meta:name="OVERHEIDop.dossiernummer">30111;33715</meta:user-defined>
    <meta:user-defined meta:name="OVERHEIDop.documenttitel">Stand van zaken decentrale normstelling topinkomens (W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Stand van zaken decentrale normstelling topinkomens (WNT)</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