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11-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11<text:tab/>Topinkomens </text:h>
      <text:h text:style-name="ifm_p_font.bold_size.9.06pt_mt.18.8mm_indent.-58.5mm_ifm" text:outline-level="1">Nr. 76
      <text:tab/>MOTIE VAN HET LID LEIJTEN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medezeggenschapsraden – or, cliëntenraad, familieraad – bij bestuurlijke misstanden een beroep op de Ondernemingskamer kunnen doen om te toetsen of er sprake is van wanbeleid of wanbeheer;</text:p>
      <text:p text:style-name="ifm_p_mt.3.76mm_ifm">van mening dat meer tegenmacht de kwaliteit van het bestuur in de zorg zal verbeteren;</text:p>
      <text:p text:style-name="ifm_p_mt.3.76mm_ifm">verzoekt de regering, mogelijk te maken dat medezeggenschapsraden kosteloos hun zaak aanhangig kunnen maken bij de Ondernemingskamer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11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11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pinkomens; Motie; Motie van het lid Leijten over het kosteloos in beroep gaan bij de Ondernemingskamer</dc:title>
    <meta:user-defined meta:name="OVERHEIDop.ParlID/DC.identifier">kst-30111-76</meta:user-defined>
    <meta:user-defined meta:name="OVERHEIDop.ondernummer">76</meta:user-defined>
    <meta:user-defined meta:name="DCTERMS.W3CDTF/DCTERMS.available">2014-12-22</meta:user-defined>
    <meta:user-defined meta:name="OVERHEIDop.KamerstukTypen/DC.type">Motie</meta:user-defined>
    <meta:user-defined meta:name="OVERHEIDop.dossiernummer">30111</meta:user-defined>
    <meta:user-defined meta:name="OVERHEIDop.documenttitel">Motie van het lid Leijten over het kosteloos in beroep gaan bij de Ondernemingskamer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Topinkom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pinkomens; Motie; Motie van het lid Leijten over het kosteloos in beroep gaan bij de Ondernemings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Financiën | Inkomensbeleid</meta:user-defined>
    <meta:user-defined meta:name="OVERHEIDop.versieInformatie"/>
  </office:meta>
</office:document-meta>
</file>