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75
      <text:tab/>MOTIE VAN HET LID LEIJTEN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er momenteel onvoldoende mogelijkheden zijn om raden van toezicht op hun verantwoordelijkheden aan te spreken;</text:p>
      <text:p text:style-name="ifm_p_mt.3.76mm_ifm">van mening dat ingegrepen moet kunnen worden als raden van toezicht niet goed functioneren;</text:p>
      <text:p text:style-name="ifm_p_mt.3.76mm_ifm">verzoekt de regering, mogelijk te maken dat raden van toezicht ontbonden worden indien zij hun controlerende taak onvoldoende vervul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11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11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pinkomens; Motie; Motie van het lid Leijten over het ontbinden van raden van toezicht bij onvoldoende functioneren</dc:title>
    <meta:user-defined meta:name="OVERHEIDop.ParlID/DC.identifier">kst-30111-75</meta:user-defined>
    <meta:user-defined meta:name="OVERHEIDop.ondernummer">75</meta:user-defined>
    <meta:user-defined meta:name="DCTERMS.W3CDTF/DCTERMS.available">2014-12-22</meta:user-defined>
    <meta:user-defined meta:name="OVERHEIDop.KamerstukTypen/DC.type">Motie</meta:user-defined>
    <meta:user-defined meta:name="OVERHEIDop.dossiernummer">30111</meta:user-defined>
    <meta:user-defined meta:name="OVERHEIDop.documenttitel">Motie van het lid Leijten over het ontbinden van raden van toezicht bij onvoldoende functioner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Leijten over het ontbinden van raden van toezicht bij onvoldoende functio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