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1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11<text:tab/>Topinkomens</text:h>
      <text:h text:style-name="ifm_p_font.bold_size.9.06pt_mt.18.8mm_indent.-58.5mm_ifm" text:outline-level="1">Nr. 73<text:tab/>BRIEF VAN DE MINISTER VAN VOLKSGEZONDHEID, WELZIJN EN SPORT</text:h>
      <text:p text:style-name="ifm_p_mt.3.76mm_ifm">Aan de Voorzitter van de Tweede Kamer der Staten-Generaal</text:p>
      <text:p text:style-name="ifm_p_mt.3.76mm_ifm">Den Haag, 9 september 2014</text:p>
      <text:p text:style-name="ifm_p_mt.3.76mm_ifm">In uw verzoek van 3 juli 2014 vraagt u, ter voorbereiding op een na het zomerreces te houden algemeen overleg, om een reactie op een aantal punten.</text:p>
      <text:p text:style-name="ifm_p_mt.3.76mm_ifm">De recente berichtgeving van RTL-nieuws inzake de beloning van een interim--adviseur van het Kennemer Gasthuis. Over de kwestie van de honorering bij het Kennemer Gasthuis hebben de Minister van BZK en ik twee sets Kamervragen ontvangen (SP en PvdA). In de beantwoording daarvan zult u onze reactie op deze kwestie aan treffen.</text:p>
      <text:p text:style-name="ifm_p_mt.3.76mm_ifm">De commissie wenst ook te vernemen hoe kan worden gecontroleerd of de Wet normering topinkomens (Wnt) wordt gehandhaafd bij afwezigheid van een publicatieplicht als gevolg van het ontbreken van een goedkeurende verklaring voor de jaarrekening. De Wnt wordt gehandhaafd op basis van de verplicht te leveren informatie. De casus die u schetst (er is geen publicatieplicht en er is geen goedkeurende verklaring voor de jaarrekening) doet zich dus niet voor. Indien u doelt op het uitstel dat aan ziekenhuizen is gegeven voor indiening van de jaarverslagen-2013 dan kan ik u meedelen dat voor aanlevering van de Wnt-gegevens geldt dat die toch uiterlijk in juli moesten zijn aangeleverd, vergezeld van een accountantsverklaring.</text:p>
      <text:p text:style-name="ifm_p_mt.3.76mm_ifm">Tot slot het punt van een update van de brief van de Staatssecretaris van 17 juni 2013 (Kamerstuk 33 400 XVI, nr. 152). Tot het najaar van 2012 was in het algemeen de lijn dat wanneer een VWS’er was uitgenodigd om een inleiding te houden, de deelname- en verblijfkosten voor rekening van de uitnodigende partij konden zijn. Met ingang van het parlementaire jaar in september 2012 hanteert VWS de lijn dat ook in zulke gevallen VWS de deelname- en verblijfkosten voor eigen rekening neemt.</text:p>
      <text:p text:style-name="ifm_p_mt.3.76mm_ifm">Voorts is de lijn van de brief van de Staatssecretaris van 17 juni 2013 nog actueel, inclusief het feit dat maandelijks de bestuurskosten van de politieke en ambtelijke leiding openbaar worden gemaakt. Informatie over dienstreizen en de kosten is daarmee te allen tijde voor iedereen openbaar te raadplegen en beschikbaa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11, nr. 73<text:tab/><text:page-number text:select-page="current"/></text:p>
      </style:footer>
    </style:master-page>
    <style:master-page xmlns:sdu-fn="http://schema.sdu.nl/2011/07/functions" style:name="Landscape" style:page-layout-name="landscape-margin-text">
      <style:footer>
        <text:p text:style-name="footer">Tweede Kamer, vergaderjaar 2013-2014, 30 111,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pinkomens; Brief regering; Reactie op verzoek van de commissie voor Volksgezondheid, Welzijn en Sport inzake kosten buitenlandse reizen, Kennemer Gasthuis en wet normering topinkomens</dc:title>
    <meta:user-defined meta:name="OVERHEIDop.ParlID/DC.identifier">kst-30111-73</meta:user-defined>
    <meta:user-defined meta:name="OVERHEIDop.ondernummer">73</meta:user-defined>
    <meta:user-defined meta:name="DCTERMS.W3CDTF/DCTERMS.available">2014-09-12</meta:user-defined>
    <meta:user-defined meta:name="OVERHEIDop.KamerstukTypen/DC.type">Brief</meta:user-defined>
    <meta:user-defined meta:name="OVERHEIDop.dossiernummer">30111</meta:user-defined>
    <meta:user-defined meta:name="OVERHEIDop.documenttitel">Reactie op verzoek van de commissie voor Volksgezondheid, Welzijn en Sport inzake kosten buitenlandse reizen, Kennemer Gasthuis en wet normering topinkomen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Brief regering; Reactie op verzoek van de commissie voor Volksgezondheid, Welzijn en Sport inzake kosten buitenlandse reizen, Kennemer Gasthuis en wet normering topinkomens</meta:user-defined>
    <meta:user-defined meta:name="OVERHEIDop.publicationName">Kamerstuk</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