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11
               </text:p>
          </table:table-cell>
          <table:table-cell office:value-type="string" table:number-columns-spanned="2" table:style-name="parlementair.kopcel3">
            <text:p text:style-name="headtable.dossiertitel"> Topinkomens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3 december 2011</text:p>
      <text:p text:style-name="algemeen">Mede namens de bewindslieden van Volksgezondheid, Welzijn en Sport stuur ik u hierbij de rapportage van publiek gefinancierde
                  topinkomens conform de Wet Openbaarmaking uit Publieke middelen gefinancierde Topinkomens (Wopt) en de inkomensgegevens en
                  rapportage van bestuurders van zorginstellingen uit de jaarverslagen 2010.<text:note text:id="ID-146773-d28e109" text:note-class="footnote"><text:note-citation text:label="1">1</text:note-citation><text:note-body><text:p> Ter inzage gelegd bij het Centraal Informatiepunt Tweede Kamer.</text:p></text:note-body></text:note>
                  
               </text:p>
      <text:p text:style-name="algemeen">Per 1 maart 2006 is de Wopt in werking getreden. Deze wet regelt dat organisaties die onder werking van de wet vallen de gegevens
                  openbaar moeten maken van functionarissen wier beloning in enig jaar boven het gemiddeld ministersalaris (normbedrag, voor
                  2010 vastgesteld op € 193 000) uitstijgt. De rapportage van deze gegevens over het verantwoordingsjaar 2010 bied ik u hierbij
                  aan. De minister van Volksgezondheid, Welzijn en Sport rapporteert jaarlijks aan de Tweede Kamer over de gegevens van de inkomens
                  van bestuurders van zorginstellingen zoals in de jaarverslagen worden verantwoord. Ten behoeve van de overzichtelijkheid worden
                  beide rapportages u tegelijkertijd aangeboden.
               </text:p>
      <text:p text:style-name="tussenkop"><text:span text:style-name="tussenkop_vet">Toelichting op de Wopt-rapportage</text:span></text:p>
      <text:p text:style-name="algemeen">In voorliggende rapportage worden de afzonderlijke publicaties uit de diverse jaarverslagen integraal gerapporteerd. De rapportage
                  is opgesteld op basis van meldingen bij mijn ministerie én bij het ministerie van Volksgezondheid, Welzijn en Sport. Het gaat
                  hierbij derhalve om gegevens die reeds eerder dit jaar in de jaarverslagen van de van de betreffende instellingen zijn gepubliceerd.
                  De verantwoordelijkheid voor de juistheid van de gegevens ligt bij de individuele organisaties. Door mijn ministerie zijn
                  geen controles uitgevoerd op de juistheid van de opgaven. De jaarverslagen behoeve goedkeuring van de accountant. Daarmee
                  acht ik de juistheid van de gegevens voldoende gewaarborgd.
               </text:p>
      <text:p text:style-name="algemeen">Bij het opstellen van de Wopt is het de bedoeling geweest te voorkomen dat bepaalde elementen van topbeloningen aan de openbaarheid
                  worden onttrokken, zoals ontslagvergoedingen en pensioenafdrachten (beloningen betaalbaar op termijn). In de systematiek van
                  de wet is ervoor gekozen om daarnaast feitelijk toegekende ontslagvergoedingen op te nemen. Hierdoor komt het voor dat ook
                  functionarissen in de rapportage zijn opgenomen die in wezen geen topinkomen ontvangen maar die enkel op basis van de ontslagvergoeding
                  boven het normbedrag uitkomen. Hiertoe behoren ook de ontslagvergoedingen die zijn toegekend binnen zogeheten Sociale Beleidskaders.
                  In de rapportage vormen de meldingen met ontslagvergoeding een aparte bijlage, zodat het onderscheid zichtbaar is.
               </text:p>
      <text:p text:style-name="tussenkop"><text:span text:style-name="tussenkop_vet">Administratieve lasten</text:span></text:p>
      <text:p text:style-name="algemeen">In de voorliggende rapportage is de opgave van de zorginstellingen verzorgd door het ministerie van VWS. In het kader van
                  het terugdringen van de administratieve lasten is zoveel mogelijk geprobeerd de zorginstellingen die verantwoording afleggen
                  via het digitaal maatschappelijk verantwoordingsinstrument, niet aan te schrijven voor de Wopt melding. In het maatschappelijk
                  verantwoordingsdocument voor zorginstellingen is een paragraaf opgenomen waarin naar de Wopt gegevens wordt gevraagd. Deze
                  gegevens zijn vervolgens in de Wopt rapportage opgenomen.
               </text:p>
      <text:p text:style-name="tussenkop"><text:span text:style-name="tussenkop_vet">Verantwoording Wopt</text:span></text:p>
      <text:p text:style-name="algemeen">De organisaties zijn in de rapportage alfabetisch gerangschikt. In verband met de leesbaarheid van de rapportage is de informatie
                  per gemelde functionaris op een regel weergegeven. Omdat er meer informatie is dan er per regel leesbaar op een pagina kan
                  worden weergegeven, is de rapportage als volgt opgeknipt:
               </text:p>
      <text:p text:style-name="tussenkop"><text:span text:style-name="tussenkop_cur">Deel 1 betreft de meldingen zonder ontslagvergoeding</text:span></text:p>
      <text:list text:style-name="list-style-1">
        <text:list-item>
          <text:p text:style-name="list.start">1A: overzicht van overschrijdingen
                     </text:p>
        </text:list-item>
        <text:list-item>
          <text:p text:style-name="list.end">1B: motivering voor overschrijding
                     </text:p>
        </text:list-item>
      </text:list>
      <text:p text:style-name="tussenkop"><text:span text:style-name="tussenkop_cur">Deel 2 betreft de meldingen waarbij sprake is van een ontslagvergoeding</text:span></text:p>
      <text:list text:style-name="list-style-2">
        <text:list-item>
          <text:p text:style-name="list.start">2A: overzicht van overschrijdingen met ontslagvergoedingen
                     </text:p>
        </text:list-item>
        <text:list-item>
          <text:p text:style-name="list.end">2B: motivering voor overschrijding
                     </text:p>
        </text:list-item>
      </text:list>
      <text:p text:style-name="tussenkop"><text:span text:style-name="tussenkop_cur">Deel 3 betreft het overzicht van organisaties die niet of veel te laat hebben gereageerd</text:span></text:p>
      <text:p text:style-name="algemeen">In totaal zijn 2 363 organisaties aangeschreven met het verzoek aan te geven of zij functionarissen in dienst hebben die volgens
                  de Wopt gemeld zouden moeten worden. Ook indien men geen functionarissen te melden had moest dit via de internetsite worden
                  aangegeven. Van de aangeschreven organisaties hebben er 2229 gereageerd. Dit is een respons van 97% (dit is gelijk aan de
                  respons van vorig jaar).
               </text:p>
      <text:p text:style-name="alineagroep">In het kort luiden de bevindingen:</text:p>
      <text:list text:style-name="list-style-3">
        <text:list-item>
          <text:p text:style-name="list.start">In totaal hebben 470 organisaties aangegeven dat zij functionarissen hadden van wie de beloning in 2010 uitsteeg boven het
                           normbedrag van € 193 000.
                        </text:p>
        </text:list-item>
        <text:list-item>
          <text:p text:style-name="list.cont">Door deze 470 organisaties zijn in totaal 2165 functionarissen aangemeld. 51 (2,4%) hiervan betreft meldingen door overheidsorganisaties
                           (Rijk, provincie, gemeente, waterschappen).
                        </text:p>
        </text:list-item>
        <text:list-item>
          <text:p text:style-name="list.cont">De gemiddelde totale beloning van deze functionarissen bedroeg € 234 191.
                        </text:p>
        </text:list-item>
        <text:list-item>
          <text:p text:style-name="list.cont">Voor in totaal 1989 functionarissen geldt dat de overschrijding van de norm door andere factoren dan een ontslagvergoeding
                           is veroorzaakt. De gemiddelde beloning van deze functionarissen bedroeg € 228 830.
                        </text:p>
        </text:list-item>
        <text:list-item>
          <text:p text:style-name="list.end">In 176 gevallen betreft het een overschrijding met ontslagvergoeding. De gemiddelde totale beloning van deze 176 overschrijdingen
                           bedraagt € 294 768.
                        </text:p>
        </text:list-item>
      </text:list>
      <text:p text:style-name="alineagroep.end">In een aantal gevallen is de ontslagvergoeding separaat opgegeven. Daar waar dit niet het geval is maakt de ontslagvergoeding
                     deel uit van het belastbaar loon of is er sprake van een pensioenvoorziening.
                  </text:p>
      <text:p text:style-name="tussenkop"><text:span text:style-name="tussenkop_vet">Wetsvoorstel normering bezoldiging topfunctionarissen publieke en semipublieke sector (WNT)</text:span></text:p>
      <text:p text:style-name="alineagroep">Op 6 december jl. is het wetsvoorstel Wet Normering Topinkomens (WNT) door u aanvaard. De Wopt is in de WNT geïncorporeerd
                     in het publicatieregime (regime 3) en zal bij inwerkingtreding van de WNT worden ingetrokken. Dit zal, afhankelijk van de
                     behandeling in de Eerste Kamer, naar verwachting per 1 januari 2013 zijn. Dit betekent dat er in 2012 en 2013 nog een Wopt-rapportage
                     zal worden aangeboden. In 2014 zal de eerste WNT-rapportage worden aangeboden over het jaar 2013.
                  </text:p>
      <text:p text:style-name="alineagroep">Voornaam verschil met de Wopt is dat de WNT beschikt over instrumenten ter handhaving en sanctionering bij overschrijding
                     van de gestelde norm, voor wat betreft de topfunctionarissen. De WNT voorziet in een overgangsregeling waarin bestaande afspraken
                     gedurende 4 jaar na inwerkingtreding worden gerespecteerd en vervolgens in 3 jaar worden afgebouwd tot de voor de sector gestelde
                     norm. Wijzigingen overeengekomen in de periode tussen aanvaarding van de wet door uw Kamer en inwerkingtreding vallen niet
                     onder het overgangsrecht.
                  </text:p>
      <text:p text:style-name="alineagroep.end">Voor gespecificeerde analyses van de beloningen in het zorgveld verwijs ik naar de bij deze brief gevoegde VWS-rapportage
                     met toelichting. Ik benadruk hierbij dat de analyse van het ministerie van VWS enkel de bestuurders in de zorg betreft.
                  </text:p>
      <text:p text:style-name="ondertekening">De minister van Binnenlandse Zaken en Koninkrijksrelaties,</text:p>
      <text:p text:style-name="ondertekening.end">J. W. E. Spi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111,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