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11
               </text:p>
          </table:table-cell>
          <table:table-cell office:value-type="string" table:number-columns-spanned="2" table:style-name="parlementair.kopcel3">
            <text:p text:style-name="headtable.dossiertitel"> Topinkomens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Mede namens de bewindslieden van Volksgezondheid, Welzijn en Sport stuur ik u hierbij de rapportage van publiek gefinancierde
                  topinkomens conform de Wet Openbaarmaking uit Publieke middelen gefinancierde Topinkomens (Wopt)<text:note text:id="ID-93798-d27e111" text:note-class="footnote"><text:note-citation text:label="1">1</text:note-citation><text:note-body><text:p> Ter inzage gelegd bij het Centraal Informatiepunt van de Tweede Kamer der Staten-Generaal.</text:p></text:note-body></text:note> en de inkomensgegevens en rapportage van bestuurders van zorginstellingen uit de jaarverslagen 2009.
               </text:p>
      <text:p text:style-name="algemeen">Per 1 maart 2006 is de Wopt in werking getreden. Deze wet regelt dat organisaties die onder werking van de wet vallen de gegevens
                  openbaar moeten maken van functionarissen wier beloning in enig jaar boven het gemiddeld ministersalaris (normbedrag, voor
                  2009 vastgesteld op € 188 000) uitstijgt. De rapportage van deze gegevens over het verantwoordingsjaar 2009 bied ik u hierbij
                  aan. De minister van Volksgezondheid, Welzijn en Sport rapporteert jaarlijks aan de Tweede Kamer over de gegevens van de inkomens
                  van bestuurders van zorginstellingen zoals in de jaarverslagen worden verantwoord. Ten behoeve van de overzichtelijkheid worden
                  beide rapportages u tegelijkertijd aangeboden.
               </text:p>
      <text:p text:style-name="tussenkop"><text:span text:style-name="tussenkop_cur">Toelichting op de Wopt-rapportage</text:span></text:p>
      <text:p text:style-name="algemeen">In voorliggende rapportage worden de afzonderlijke publicaties uit de diverse jaarverslagen integraal gerapporteerd. De rapportage
                  is opgesteld op basis van meldingen bij mijn ministerie én bij het ministerie van Volksgezondheid, Welzijn en Sport. Het gaat
                  hierbij derhalve om gegevens die reeds eerder dit jaar in de jaarverslagen van de van de betreffende instellingen zijn gepubliceerd.
                  De verantwoordelijkheid voor de juistheid van de gegevens ligt bij de individuele organisaties. Door mijn ministerie zijn
                  geen controles uitgevoerd op de juistheid van de opgaven. De jaarverslagen behoeve goedkeuring van de accountant. Daarmee
                  acht ik de juistheid van de gegevens voldoende gewaarborgd.
               </text:p>
      <text:p text:style-name="algemeen">Bij het opstellen van de Wopt is het de bedoeling geweest te voorkomen dat bepaalde elementen van topbeloningen aan de openbaarheid
                  worden onttrokken, zoals ontslagvergoedingen en pensioenafdrachten (beloningen betaalbaar op termijn). In de systematiek van de wet is ervoor gekozen om daarnaast feitelijk toegekende ontslagvergoedingen
                  op te nemen. Hierdoor komt het voor dat ook functionarissen in de rapportage zijn opgenomen die in wezen geen topinkomen ontvangen
                  maar die enkel op basis van de ontslagvergoeding boven het normbedrag uitkomen. Hiertoe behoren ook de ontslagvergoedingen
                  die zijn toegekend binnen zogeheten Sociale Beleidskaders. In de rapportage vormen de meldingen met ontslagvergoeding een
                  aparte bijlage, zodat het onderscheid zichtbaar is.
               </text:p>
      <text:p text:style-name="tussenkop"><text:span text:style-name="tussenkop_cur">Administratieve lasten</text:span></text:p>
      <text:p text:style-name="algemeen">In de voorliggende rapportage is de opgave van de zorginstellingen verzorgd door het ministerie van VWS. In het kader van
                  het terugdringen van de administratieve lasten is zoveel mogelijk geprobeerd de zorginstellingen die verantwoording afleggen
                  via het digitaal maatschappelijk verantwoordingsinstrument, niet aan te schrijven voor de Wopt melding. In het maatschappelijk
                  verantwoordingsdocument voor zorginstellingen is een paragraaf opgenomen waarin naar de Wopt gegevens wordt gevraagd. Deze
                  gegevens zijn vervolgens in de Wopt rapportage opgenomen.
               </text:p>
      <text:p text:style-name="tussenkop"><text:span text:style-name="tussenkop_cur">Verantwoording Wopt</text:span></text:p>
      <text:p text:style-name="algemeen">De organisaties zijn in de rapportage alfabetisch gerangschikt. In verband met de leesbaarheid van de rapportage is de informatie
                  per gemelde functionaris op een regel weergegeven. Omdat er meer informatie is dan er per regel leesbaar op een pagina kan
                  worden weergegeven, is de rapportage als volgt opgeknipt:
               </text:p>
      <text:p text:style-name="tussenkop"><text:span text:style-name="tussenkop_cur">Deel 1 betreft de meldingen zonder ontslagvergoeding</text:span></text:p>
      <text:list text:style-name="list-style-1">
        <text:list-item>
          <text:p text:style-name="list.start">1A: overzicht van overschrijdingen
                     </text:p>
        </text:list-item>
        <text:list-item>
          <text:p text:style-name="list.end">1B: motivering voor overschrijding
                     </text:p>
        </text:list-item>
      </text:list>
      <text:p text:style-name="tussenkop"><text:span text:style-name="tussenkop_cur">Deel 2 betreft de meldingen waarbij sprake is van een ontslagvergoeding</text:span></text:p>
      <text:list text:style-name="list-style-2">
        <text:list-item>
          <text:p text:style-name="list.start">2A: overzicht van overschrijdingen met ontslagvergoedingen
                     </text:p>
        </text:list-item>
        <text:list-item>
          <text:p text:style-name="list.end">2B: motivering voor overschrijding
                     </text:p>
        </text:list-item>
      </text:list>
      <text:p text:style-name="algemeen">
                  <text:span text:style-name="cur">Deel 3 betreft het overzicht van organisaties die niet of veel te laat hebben gereageerd.</text:span>
                  
               </text:p>
      <text:p text:style-name="algemeen">In totaal zijn 2 511 organisaties aangeschreven met het verzoek aan te geven of zij functionarissen in dienst hebben die volgens
                  de Wopt gemeld zouden moeten worden. Ook indien men geen functionarissen te melden had moest dit via de internetsite worden
                  aangegeven. Van de aangeschreven organisaties hebben er 2 445 gereageerd. Dit is een respons van 97% (dit is gelijk aan de
                  respons van vorig jaar).
               </text:p>
      <text:p text:style-name="alineagroep">In het kort luiden de bevindingen:</text:p>
      <text:list text:style-name="list-style-3">
        <text:list-item>
          <text:p text:style-name="list.start">In totaal hebben 503 organisaties aangegeven dat zij functionarissen hadden van wie de beloning in 2009 uitsteeg boven het
                           normbedrag van € 188 000.
                        </text:p>
        </text:list-item>
        <text:list-item>
          <text:p text:style-name="list.cont">Door deze 503 organisaties zijn in totaal 2 232 functionarissen aangemeld. 49 (2,2%) hiervan betreft meldingen door overheidsorganisaties
                           (Rijk, provincie, gemeente, waterschappen).
                        </text:p>
        </text:list-item>
        <text:list-item>
          <text:p text:style-name="list.cont">De gemiddelde totale beloning van deze functionarissen bedroeg € 221 044.
                        </text:p>
        </text:list-item>
        <text:list-item>
          <text:p text:style-name="list.cont">Voor in totaal 2 039 functionarissen geldt dat de overschrijding van de norm door andere factoren dan een ontslagvergoeding
                           is veroorzaakt. De gemiddelde beloning van deze functionarissen bedroeg € 212 478.
                        </text:p>
        </text:list-item>
        <text:list-item>
          <text:p text:style-name="list.end">In 193 gevallen betreft het een overschrijding met ontslagvergoeding. De gemiddelde totale beloning van deze 193 overschrijdingen
                           bedraagt € 318 050.
                        </text:p>
        </text:list-item>
      </text:list>
      <text:p text:style-name="alineagroep.end">In een aantal gevallen is de ontslagvergoeding separaat opgegeven. Daar waar dit niet het geval is maakt de ontslagvergoeding
                     deel uit van het belastbaar loon of is er sprake van een pensioenvoorziening.
                  </text:p>
      <text:p text:style-name="algemeen">
                  <text:span text:style-name="cur">Wetsvoorstel normering bezoldiging topfunctionarissen publieke en semipublieke sector (WNT).</text:span>
                  
               </text:p>
      <text:p text:style-name="alineagroep">Uitgangspunt van het wetsvoorstel is dat de bezoldiging van een bestuurder of hoogst leidinggevende (de topfunctionaris) in
                     de publieke en semipublieke sector wordt genormeerd. Deze wet zal daarbij drie regimes kennen, waarbij voor alle regimes een
                     openbaarmakingsverplichting geldt.
                  </text:p>
      <text:p text:style-name="alineagroep">Het zwaarste regime geldt voor organisaties waarbij de bezoldiging van topfunctionarissen niet mag uitstijgen boven het bezoldigingsmaximum
                     dat is afgeleid van 130% van het bruto salaris van een minister (de publieke sector en een deel van de semipublieke sector).
                     De verantwoordelijke minister kan voor onderdelen een lager maximum vast stellen.
                  </text:p>
      <text:p text:style-name="alineagroep">Het tweede regime geldt voor organisaties waarbij de bezoldiging van topfunctionarissen niet mag uitstijgen boven het maximum
                     van de voor die groep van instellingen geldende norm die hoger mag zijn dan het bezoldigingsmaximum (dit betreft met name
                     de zorgsector).
                  </text:p>
      <text:p text:style-name="alineagroep">Ten slotte geldt het derde regime voor organisaties waarbij het wetsvoorstel de beloningen niet maximeert, maar die wel verplicht worden de bezoldiging openbaar te maken van de topfunctionarissen
                     en van andere werknemers voor zover deze uitstijgt boven het bezoldigingmaximum (de zorgverzekeraars).
                  </text:p>
      <text:p text:style-name="alineagroep">In de WNT is opgenomen dat de ontslaguitkeringen in het zwaarste en tweede regime worden beperkt tot € 75 000, conform het
                     Regeerakkoord.
                  </text:p>
      <text:p text:style-name="alineagroep.end">Een openbaarmakingsregime vergelijkbaar met dat van de WOPT zal onderdeel gaan uitmaken van de WNT.</text:p>
      <text:p text:style-name="algemeen">De Raad van State onderschrijft in haar advies de strekking van het wetsvoorstel. Op dit moment wordt de laatste hand gelegd
                  aan de verwerking van de opmerkingen van de Raad van State. Het wetsvoorstel kan naar verwachting op korte termijn worden
                  ingediend bij de Tweede Kamer.
               </text:p>
      <text:p text:style-name="algemeen">Voor gespecificeerde analyses van de beloningen in het zorgveld verwijs ik naar de bij deze brief gevoegde VWS-rapportage
                  met toelichting. Ik benadruk hierbij dat de analyse van het ministerie van VWS enkel de bestuurders in de zorg betref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11,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