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11-1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11<text:tab/>Topinkomens</text:h>
      <text:h text:style-name="ifm_p_font.bold_size.9.06pt_mt.18.8mm_indent.-58.5mm_ifm" text:outline-level="1">Nr. 132
      <text:tab/>BRIEF VAN DE MINISTER VAN BINNENLANDSE ZAKEN EN KONINKRIJKSRELATIES</text:h>
      <text:p text:style-name="ifm_p_mt.3.76mm_ifm">Aan de Voorzitter van de Tweede Kamer der Staten-Generaal</text:p>
      <text:p text:style-name="ifm_p_mt.3.76mm_ifm">Den Haag, 19 december 2025</text:p>
      <text:p text:style-name="ifm_p_mt.3.76mm_ifm">Met deze brief informeer ik uw Kamer over de voortgang van het topinkomensbeleid van het kabinet in de (semi-)publieke sector. Bij deze brief is de WNT-jaarrapportage 2024 gevoegd, met een overzicht van overtredingen en handhavingsmaatregelen.<text:note text:id="ID-1229423-d40e67" text:note-class="footnote"><text:note-citation text:label="1 ">1</text:note-citation><text:note-body><text:p text:style-name="ifm_p_font.normal_size.6.93pt_mt..5mm_indent.-0.1161in_mleft.0.1161in_ifm"><text:span text:style-name="ifm_span_font.italic_size.6.93pt_ifm">Conform artikel 7.1 van de Wet Normering Topinkomens</text:span></text:p></text:note-body></text:note> Ook geef ik een overzicht van ingediende en gehonoreerde uitzonderingsverzoeken in het kader van de WNT.</text:p>
      <text:h text:style-name="ifm_p_font.bold_mt.3.76mm_page.keep-with-next_ifm" text:outline-level="1">Toezicht en handhaving</text:h>
      <text:p text:style-name="ifm_p_mt.3.76mm_ifm">De WNT-jaarrapportage (bijlage 1) omvat nieuw gemelde overtredingen en een actualisatie van overtredingen uit eerdere WNT-rapportages die nog in behandeling zijn. Een deel van de overtredingen is gesignaleerd door de accountant, die de facto fungeert als eerstelijns toezichthouder. Het andere deel van de gemelde overtredingen in de WNT-jaarrapportage is afkomstig van de verschillende WNT-toezichthouders, door het uitoefenen van proactief toezicht of door te reageren op signalen die zij via andere wegen ontvangen.</text:p>
      <text:p text:style-name="ifm_p_mt.3.76mm_ifm">Ten opzichte van de WNT-jaarrapportage 2023 zijn er 47 nieuwe meldingen. Hiervan betreffen 24 een overschrijding van het toepasselijke bezoldigingsmaximum, en 22 hebben betrekking op de openbaarmakingsplicht. Er is één nieuwe overtreding van de maximering van de ontslagvergoeding gemeld. Van de 47 nieuwe meldingen zijn er 12 nog in behandeling, de andere 35 zijn afgehandeld (doorgaans is de overtreding ongedaan gemaakt zonder handhavingsmaatregelen).</text:p>
      <text:h text:style-name="ifm_p_font.bold_mt.3.76mm_page.keep-with-next_ifm" text:outline-level="1">Meldingen bij intra-concern detachering</text:h>
      <text:p text:style-name="ifm_p_mt.3.76mm_ifm">Naast meldingen van overtredingen van de WNT zijn er dit jaar circa 400 meldingen binnengekomen van een oordeel met beperking of een oordeelsonthouding bij de controle van WNT-verantwoordingen over het kalenderjaar 2024. De meldingen hebben betrekking op situaties waarbij sprake is van interne detachering van topfunctionarissen binnen groepen van rechtspersonen, waaronder een of meer WNT-instellingen (intra-concern detachering). Bij deze meldingen heeft de accountant geen overtreding van de WNT gemeld, maar wordt hiermee aangegeven dat de accountant zich geen oordeel heeft kunnen vormen over de naleving van de WNT.</text:p>
      <text:p text:style-name="ifm_p_mt.3.76mm_ifm">Er vindt thans overleg plaats met de NBA over mogelijke oplossingen voor deze problematiek bij het verantwoorden en controleren van de WNT. Zodra een oplossing is gevonden, zal uw Kamer hierover worden geïnformeerd. Tot die tijd kunnen toezichthouders n.a.v. deze meldingen zelf een onderzoek instellen. De toezichthouders zullen zelf afwegen in welke gevallen dat nodig is.</text:p>
      <text:h text:style-name="ifm_p_font.bold_mt.3.76mm_page.keep-with-next_ifm" text:outline-level="1">Uitzonderingsverzoeken</text:h>
      <text:p text:style-name="ifm_p_mt.3.76mm_ifm">In bijlage 2 wordt een overzicht gegeven van de ontvangen en gehonoreerde uitzonderingsverzoeken in het afgelopen jaar.<text:note text:id="ID-1229423-d40e99" text:note-class="footnote"><text:note-citation text:label="2 ">2</text:note-citation><text:note-body><text:p text:style-name="ifm_p_font.normal_size.6.93pt_mt..5mm_indent.-0.1161in_mleft.0.1161in_ifm"><text:span text:style-name="ifm_span_font.italic_size.6.93pt_ifm">Peildatum 15 oktober 2025</text:span></text:p></text:note-body></text:note> Sinds de vorige WNT-jaarrapportage is er één nieuw uitzonderingsverzoek op grond van artikel 2.4 van de WNT (algemeen WNT-maximum) gehonoreerd. Er zijn geen verzoeken op grond van artikel 2.7 van de WNT (klasse-indeling) gehonoreerd.</text:p>
      <text:h text:style-name="ifm_p_font.bold_mt.3.76mm_page.keep-with-next_ifm" text:outline-level="1">Vaststelling WNT-normenkader 2026</text:h>
      <text:p text:style-name="ifm_p_mt.3.76mm_ifm">Ik maak van de gelegenheid gebruik om u te informeren over een aantal actuele ontwikkelingen met betrekking tot de WNT.</text:p>
      <text:h text:style-name="ifm_p_font.italic_mt.3.76mm_page.keep-with-next_ifm" text:outline-level="1">Indexering bezoldigingsmaxima (Uitvoeringsbesluit WNT)</text:h>
      <text:p text:style-name="ifm_p_mt.3.76mm_ifm">Het algemeen bezoldigingsmaximum voor 2026 is vastgesteld op € 262.000. Op grond van de WNT wordt het bezoldigingsmaximum jaarlijks geïndexeerd en vastgesteld op basis van het CBS-cijfer voor de contractloonstijging bij de overheid in het voorgaande jaar en afgerond naar boven op duizendtallen. Ook de overige maxima voor onder meer toezichthoudende topfunctionarissen en interim-topfunctionarissen zijn geïndexeerd.<text:note text:id="ID-1229423-d40e120" text:note-class="footnote"><text:note-citation text:label="3 ">3</text:note-citation><text:note-body><text:p text:style-name="ifm_p_font.normal_size.6.93pt_mt..5mm_indent.-0.1161in_mleft.0.1161in_ifm">Stcrt. 2025, nr. 27439</text:p></text:note-body></text:note></text:p>
      <text:h text:style-name="ifm_p_font.italic_mt.3.76mm_page.keep-with-next_ifm" text:outline-level="1">Sectorregelingen</text:h>
      <text:p text:style-name="ifm_p_mt.3.76mm_ifm">De sectorale regelingen voor de zorg, jeugdhulp en zorgverzekeraars, woningcorporaties, onderwijs, cultuur en de media en ontwikkelingshulp zijn in oktober en november opnieuw vastgesteld. De indexering van de bezoldigingsmaxima per bezoldigingsklasse van deze sectorale regelingen is vastgesteld. Daarnaast zijn enkele technische wijzigingen doorgevoerd. De regelingen treden met ingang van 1 januari 2026 in werking.</text:p>
      <text:h text:style-name="ifm_p_font.italic_mt.3.76mm_page.keep-with-next_ifm" text:outline-level="1">Uitvoeringsregeling WNT</text:h>
      <text:p text:style-name="ifm_p_mt.3.76mm_ifm">De Uitvoeringsregeling WNT bevat nadere regels ter uitwerking of verduidelijking van een aantal onderwerpen. Vanuit praktijkervaringen en -signalen over de uitvoering, controle en handhaving van de WNT en naar aanleiding van rechterlijke uitspraken e.d. wordt deze regeling jaarlijks geactualiseerd.</text:p>
      <text:p text:style-name="ifm_p_mt.3.76mm_ifm">Op 3 november 2025 is de wijziging van de Uitvoeringsregeling WNT gepubliceerd en deze zal per 1 januari 2026 in werking treden.<text:note text:id="ID-1229423-d40e143" text:note-class="footnote"><text:note-citation text:label="4 ">4</text:note-citation><text:note-body><text:p text:style-name="ifm_p_font.normal_size.6.93pt_mt..5mm_indent.-0.1161in_mleft.0.1161in_ifm">Stcrt. 2025, nr. 36780</text:p></text:note-body></text:note> Voor het kalenderjaar 2026 betreft de eerste wijziging de wijze van berekening van de werkgeverspremie voor pensioen, ingeval van een collectieve pensioenregeling die na de inwerkingtreding van de Wet toekomst pensioenen gebaseerd is op een met de leeftijd oplopende ofwel progressieve premie.</text:p>
      <text:p text:style-name="ifm_p_mt.3.76mm_ifm">Ten tweede is er een tweetal wijzigingen doorgevoerd met betrekking tot de openbaarmakingsverplichting. Daarvan betreft de eerste wijziging de verplichting tot het online publiceren van het beroep op de vrijstelling van de openbaarmaking. De tweede wijziging betreft een nieuwe verplichting voor instellingen binnen het BZK-domein om vanaf 1 januari 2027 de WNT-verantwoording online te publiceren op een website van de rijksoverheid in plaats van op de eigen website of een brancheorganisatie, en om de controleverklaring van de accountant langs elektronisch weg aan te leveren bij BZK. De verplichtingen uit deze tweede wijziging gaan in per 1 januari 2027 en gelden voor de WNT-verantwoording over het kalenderjaar 2026 en volgende kalenderjaren.</text:p>
      <text:p text:style-name="ifm_p_mt.3.76mm_ifm">Tot slot is het grensbedrag voor het beperken van de openbaarmaking van de WNT-gegevens tot de naam en de functie(s) van de topfunctionaris(sen) met ingang van 1 januari 2026 verhoogd van € 2.100 naar € 2.200.</text:p>
      <text:h text:style-name="ifm_p_font.italic_mt.3.76mm_page.keep-with-next_ifm" text:outline-level="1">Controleprotocol WNT 2025</text:h>
      <text:p text:style-name="ifm_p_mt.3.76mm_ifm">Per 1 juli 2025 is de Regeling Controleprotocol WNT 2025 in werking getreden.<text:note text:id="ID-1229423-d40e165" text:note-class="footnote"><text:note-citation text:label="5 ">5</text:note-citation><text:note-body><text:p text:style-name="ifm_p_font.normal_size.6.93pt_mt..5mm_indent.-0.1161in_mleft.0.1161in_ifm">Stcrt. 2025, nr. 19490</text:p></text:note-body></text:note> In dit protocol wordt de wijze beschreven waarop de accountantscontrole op de naleving van de WNT over het kalenderjaar 2025 dient plaats te vinden. Dit controleprotocol is minimaal gewijzigd ten opzichte van het vorige controleprotocol.</text:p>
      <text:h text:style-name="ifm_p_font.bold_mt.3.76mm_page.keep-with-next_ifm" text:outline-level="1">Wetgeving</text:h>
      <text:p text:style-name="ifm_p_mt.3.76mm_ifm">Eind 2022 is n.a.v. de evaluatie over de WNT in 2020 een wetswijziging aangekondigd om de doelmatigheid van de WNT te vergroten.<text:note text:id="ID-1229423-d40e181" text:note-class="footnote"><text:note-citation text:label="6 ">6</text:note-citation><text:note-body><text:p text:style-name="ifm_p_font.normal_size.6.93pt_mt..5mm_indent.-0.1161in_mleft.0.1161in_ifm"><text:span text:style-name="ifm_span_font.italic_size.6.93pt_ifm">Kamerstukken II 2021/2022, </text:span><text:span text:style-name="ifm_span_font.italic_size.6.93pt_ifm">30 111, nr. 127</text:span></text:p></text:note-body></text:note> Ik streef er naar om dit wetsvoorstel in Q2 van 2026 bij uw Kamer in te laten dienen. Daarnaast is er een ander wetsvoorstel in voorbereiding waarin een oplossing wordt gepresenteerd voor de knelpunten in de uitvoering en de controle van de WNT-verantwoording bij intra-concern-detachering.</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11, nr. 132<text:tab/><text:page-number text:select-page="current"/></text:p>
      </style:footer>
    </style:master-page>
    <style:master-page xmlns:sdu-fn="http://schema.sdu.nl/2011/07/functions" style:name="Landscape" style:page-layout-name="landscape-margin-text">
      <style:footer>
        <text:p text:style-name="footer">Tweede Kamer, vergaderjaar 2025-2026, 30 111,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pinkomens; Brief regering; Voortgang normering topinkomens (semi) publieke sector en WNT-jaarrapportage 2024</dc:title>
    <meta:user-defined meta:name="OVERHEIDop.ParlID/DC.identifier">kst-30111-132</meta:user-defined>
    <meta:user-defined meta:name="OVERHEIDop.ondernummer">132</meta:user-defined>
    <meta:user-defined meta:name="DCTERMS.W3CDTF/DCTERMS.available">2025-12-23</meta:user-defined>
    <meta:user-defined meta:name="OVERHEIDop.KamerstukTypen/DC.type">Brief</meta:user-defined>
    <meta:user-defined meta:name="OVERHEIDop.dossiernummer">30111</meta:user-defined>
    <meta:user-defined meta:name="OVERHEIDop.configuratie">https://repository.officiele-overheidspublicaties.nl/MasterConfiguraties/MC-OEP-Kamerstuk-Web/1.10/xml/MC-OEP-Kamerstuk-Web.xml</meta:user-defined>
    <meta:user-defined meta:name="OVERHEIDop.documenttitel">Voortgang normering topinkomens (semi) publieke sector en WNT-jaarrapportage 2024</meta:user-defined>
    <meta:user-defined meta:name="OVERHEIDop.indiener">F. Rijkaart</meta:user-defined>
    <meta:user-defined meta:name="OVERHEIDop.dossiertitel">Topinkom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Topinkomens; Brief regering; Voortgang normering topinkomens (semi) publieke sector en WNT-jaarrapportag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