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1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11<text:tab/>Topinkomens</text:h>
      <text:h text:style-name="ifm_p_font.bold_size.9.06pt_mt.18.8mm_indent.-58.5mm_ifm" text:outline-level="1">Nr. 130
      <text:tab/>BRIEF VAN DE STAATSSECRETARIS VAN BINNENLANDSE ZAKEN EN KONINKRIJKSRELATIES</text:h>
      <text:p text:style-name="ifm_p_mt.3.76mm_ifm">Aan de Voorzitter van de Tweede Kamer der Staten-Generaal</text:p>
      <text:p text:style-name="ifm_p_mt.3.76mm_ifm">Den Haag, 14 december 2023</text:p>
      <text:p text:style-name="ifm_p_mt.3.76mm_ifm">Met deze brief informeer ik uw Kamer over de voortgang van het topinkomensbeleid van het kabinet in de (semi-)publieke sector. Bij deze brief is de WNT-jaarrapportage 2022 gevoegd, met een overzicht van overtredingen en handhavingsmaatregelen.<text:note text:id="ID-1120460-d36e80" text:note-class="footnote"><text:note-citation text:label="1 ">1</text:note-citation><text:note-body><text:p text:style-name="ifm_p_font.normal_size.6.93pt_mt..5mm_indent.-0.1161in_mleft.0.1161in_ifm">Conform artikel 7.1 van de Wet Normering Topinkomens</text:p></text:note-body></text:note> Ook geef ik een overzicht van ingediende en gehonoreerde uitzonderingsverzoeken in het kader van de WNT.</text:p>
      <text:h text:style-name="ifm_p_font.bold_mt.3.76mm_page.keep-with-next_ifm" text:outline-level="1">Toezicht en handhaving</text:h>
      <text:p text:style-name="ifm_p_mt.3.76mm_ifm">De WNT-jaarrapportage (bijlage 1) omvat nieuw gemelde overtredingen en een actualisatie van overtredingen uit eerdere WNT-rapportages die nog in behandeling zijn. Een deel van de overtredingen is gesignaleerd door de accountant, die de facto fungeert als eerstelijns toezichthouder. Het andere deel van de gemelde overtredingen in de WNT-jaarrapportage is afkomstig van de verschillende WNT-toezichthouders (het CIBG, de Autoriteit Woningcorporaties, de Inspectie van het Onderwijs, het Commissariaat voor de Media en de Eenheid Toezicht WNT), door het uitoefenen van proactief toezicht of door te reageren op signalen die zij via andere wegen ontvangen.</text:p>
      <text:p text:style-name="ifm_p_mt.3.76mm_ifm">Ten opzichte van de WNT-jaarrapportage 2021 zijn er 43 nieuwe meldingen. Hiervan betreffen 17 een overtreding van de openbaarmakingsplicht, en 21 hebben betrekking op overschrijdingen van het toepasselijke bezoldigingsmaximum. Er zijn vijf nieuwe overtredingen van de normering van de ontslagvergoeding gemeld of geconstateerd.</text:p>
      <text:p text:style-name="ifm_p_mt.3.76mm_ifm">Van de 43 nieuwe meldingen zijn er 21 nog in behandeling, de andere 22 zijn afgehandeld (doorgaans is de overtreding ongedaan gemaakt zonder handhavingsmaatregelen).</text:p>
      <text:h text:style-name="ifm_p_font.bold_mt.3.76mm_page.keep-with-next_ifm" text:outline-level="1">Uitzonderingsverzoeken</text:h>
      <text:p text:style-name="ifm_p_mt.3.76mm_ifm">In bijlage 2 wordt een overzicht gegeven van de ontvangen en gehonoreerde uitzonderingsverzoeken in het afgelopen jaar.<text:note text:id="ID-1120460-d36e100" text:note-class="footnote"><text:note-citation text:label="2 ">2</text:note-citation><text:note-body><text:p text:style-name="ifm_p_font.normal_size.6.93pt_mt..5mm_indent.-0.1161in_mleft.0.1161in_ifm">Peildatum 15 oktober 2023</text:p></text:note-body></text:note></text:p>
      <text:p text:style-name="ifm_p_mt.3.76mm_ifm">Ten opzichte van het vorige overzicht zijn er geen nieuwe uitzonderingsverzoeken op grond van artikel 2.4 van de WNT (algemeen WNT-maximum) of op grond van artikel 2.7 van de WNT (klasse-indeling) gehonoreerd.</text:p>
      <text:h text:style-name="ifm_p_font.bold_mt.3.76mm_page.keep-with-next_ifm" text:outline-level="1">Vaststelling WNT-normenkader 2024</text:h>
      <text:p text:style-name="ifm_p_mt.3.76mm_ifm">Ik maak van de gelegenheid gebruik om u te informeren over een aantal actuele ontwikkelingen met betrekking tot de WNT.</text:p>
      <text:h text:style-name="ifm_p_font.italic_mt.3.76mm_page.keep-with-next_ifm" text:outline-level="1">Indexering bezoldigingsmaxima (Uitvoeringsbesluit WNT)</text:h>
      <text:p text:style-name="ifm_p_mt.3.76mm_ifm">Het algemeen bezoldigingsmaximum voor 2024 is vastgesteld op € 233.000. Op grond van de WNT wordt het bezoldigingsmaximum jaarlijks geïndexeerd en vastgesteld op basis van het CBS-cijfer voor de contractloonstijging bij de overheid in het voorgaande jaar en afgerond naar boven op duizendtallen. Ook de overige maxima voor onder meer toezichthoudende topfunctionarissen en interim-topfunctionarissen zijn geïndexeerd.<text:note text:id="ID-1120460-d36e118" text:note-class="footnote"><text:note-citation text:label="3 ">3</text:note-citation><text:note-body><text:p text:style-name="ifm_p_font.normal_size.6.93pt_mt..5mm_indent.-0.1161in_mleft.0.1161in_ifm">Stcrt 2023, nr. 22028</text:p></text:note-body></text:note></text:p>
      <text:h text:style-name="ifm_p_font.italic_mt.3.76mm_page.keep-with-next_ifm" text:outline-level="1">Sectorregelingen</text:h>
      <text:p text:style-name="ifm_p_mt.3.76mm_ifm">De sectorale regelingen voor de zorg, jeugdhulp en zorgverzekeraars, woningcorporaties, onderwijs, cultuur en de media en ontwikkelingssamenwerking zijn in oktober en november opnieuw vastgesteld. De indexering van de (eerder verlaagde) bezoldigingsmaxima per bezoldigingsklasse is vastgesteld en de regelingen zijn op een aantal kleine punten aangepast. De regelingen treden met ingang van 1 januari 2024 in werking.</text:p>
      <text:h text:style-name="ifm_p_font.italic_mt.3.76mm_page.keep-with-next_ifm" text:outline-level="1">Uitvoeringsregeling WNT</text:h>
      <text:p text:style-name="ifm_p_mt.3.76mm_ifm">De Uitvoeringsregeling WNT bevat nadere regels ter uitwerking of verduidelijking van een aantal onderwerpen. Naar aanleiding van verzoeken om verduidelijking uit het veld, rechterlijke uitspraken e.d. wordt deze regeling jaarlijks geactualiseerd.</text:p>
      <text:p text:style-name="ifm_p_mt.3.76mm_ifm">Op 11 oktober heb ik de gewijzigde Uitvoeringsregeling WNT vastgesteld.<text:note text:id="ID-1120460-d36e135" text:note-class="footnote"><text:note-citation text:label="4 ">4</text:note-citation><text:note-body><text:p text:style-name="ifm_p_font.normal_size.6.93pt_mt..5mm_indent.-0.1161in_mleft.0.1161in_ifm">Stcrt 2023, nr. 27801</text:p></text:note-body></text:note> Voor het kalenderjaar 2024 is sprake van enkele aanpassingen van de omschrijving van bezoldiging bij functievervulling op grond van dienstbetrekking naar aanleiding van ontwikkelingen op het gebied van modernisering en flexibilisering van arbeidsvoorwaarden. Ten tweede is het bedrag van de totale bezoldiging als ondergrens voor de openbaarmakingsplicht van WNT-gegevens van topfunctionarissen in overeenstemming gebracht met de hoogte van de vrijwilligersvergoeding in de sfeer van de loonbelasting in 2024. Ten derde is opgenomen dat de rechtspersoon of instelling mededeling doet in het financieel verslaggevingsdocument van het gebruik van de verantwoordingsvrijstelling voor de WNT. Tot slot is foutherstel voortaan ook voorgeschreven ingeval een niet-topfunctionaris ten onrechte als topfunctionaris is verantwoord.</text:p>
      <text:h text:style-name="ifm_p_font.italic_mt.3.76mm_page.keep-with-next_ifm" text:outline-level="1">Controleprotocol WNT 2023</text:h>
      <text:p text:style-name="ifm_p_mt.3.76mm_ifm">Per 1 juli 2023 is de Regeling Controleprotocol WNT 2023 in werking getreden. In dit protocol wordt de wijze beschreven waarop de accountantscontrole op de naleving van de WNT over het kalenderjaar 2023 dient plaats te vinden.</text:p>
      <text:p text:style-name="ifm_p_mt.3.76mm_ifm">Dit controleprotocol is minimaal gewijzigd ten opzichte van het vorige controleprotocol.</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11, nr. 130<text:tab/><text:page-number text:select-page="current"/></text:p>
      </style:footer>
    </style:master-page>
    <style:master-page xmlns:sdu-fn="http://schema.sdu.nl/2011/07/functions" style:name="Landscape" style:page-layout-name="landscape-margin-text">
      <style:footer>
        <text:p text:style-name="footer">Tweede Kamer, vergaderjaar 2023-2024, 30 111,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pinkomens; Brief regering; Voortgang normering topinkomens (semi)publieke sector en WNT-jaarrapportage 2022</dc:title>
    <meta:user-defined meta:name="OVERHEIDop.ParlID/DC.identifier">kst-30111-130</meta:user-defined>
    <meta:user-defined meta:name="OVERHEIDop.ondernummer">130</meta:user-defined>
    <meta:user-defined meta:name="DCTERMS.W3CDTF/DCTERMS.available">2023-12-18</meta:user-defined>
    <meta:user-defined meta:name="OVERHEIDop.KamerstukTypen/DC.type">Brief</meta:user-defined>
    <meta:user-defined meta:name="OVERHEIDop.dossiernummer">30111</meta:user-defined>
    <meta:user-defined meta:name="OVERHEIDop.configuratie">https://repository.officiele-overheidspublicaties.nl/MasterConfiguraties/MC-OEP-Kamerstuk-Web/1.3/xml/MC-OEP-Kamerstuk-Web.xml</meta:user-defined>
    <meta:user-defined meta:name="OVERHEIDop.documenttitel">Voortgang normering topinkomens (semi)publieke sector en WNT-jaarrapportage 2022</meta:user-defined>
    <meta:user-defined meta:name="OVERHEIDop.indiener">A.C. van Huffelen</meta:user-defined>
    <meta:user-defined meta:name="OVERHEIDop.dossiertitel">Topinkom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Topinkomens; Brief regering; Voortgang normering topinkomens (semi)publieke sector en WNT-jaarrapportage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