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11<text:tab/>Topinkomens</text:h>
      <text:h text:style-name="ifm_p_font.bold_size.9.06pt_mt.18.8mm_indent.-58.5mm_ifm" text:outline-level="1">Nr. 122<text:tab/>BRIEF VAN DE MINISTER VAN BINNENLANDSE ZAKEN EN KONINKRIJKSRELATIES</text:h>
      <text:p text:style-name="ifm_p_mt.3.76mm_ifm">Aan de Voorzitter van de Tweede Kamer der Staten-Generaal</text:p>
      <text:p text:style-name="ifm_p_mt.3.76mm_ifm">Den Haag, 16 december 2019</text:p>
      <text:p text:style-name="ifm_p_mt.3.76mm_ifm">Naar aanleiding van het verzoek van de vaste commissie voor Binnenlandse Zaken van 28 november 2019 om afschrift van mijn antwoord op het advies van het Adviescollege Toetsing Regeldruk (ATR) van 9 oktober 2019 kan ik u mededelen dat niet per brief op dit advies is gereageerd. Zoals gebruikelijk zijn het advies van het ATR en het antwoord daarop verwerkt in de toelichting van de regeling. Ik verwijs u derhalve naar paragraaf 3.3 van de toelichting bij de regeling tot wijziging van de Uitvoeringsregeling WNT (Stcrt. 2019, nr. 59382). Deze is ter kennisneming bijgevoegd<text:note text:id="ID-916641-d36e8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11, nr. 122<text:tab/><text:page-number text:select-page="current"/></text:p>
      </style:footer>
    </style:master-page>
    <style:master-page xmlns:sdu-fn="http://schema.sdu.nl/2011/07/functions" style:name="Landscape" style:page-layout-name="landscape-margin-text">
      <style:footer>
        <text:p text:style-name="footer">Tweede Kamer, vergaderjaar 2019-2020, 30 111,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Reactie op verzoek commissie om een afschrift van het antwoord op de brief van het Adviescollege Toetsing Regeldruk betreffende wijziging Uitvoeringsregeling Wet normering topinkomens</dc:title>
    <meta:user-defined meta:name="OVERHEIDop.ParlID/DC.identifier">kst-30111-122</meta:user-defined>
    <meta:user-defined meta:name="OVERHEIDop.ondernummer">122</meta:user-defined>
    <meta:user-defined meta:name="DCTERMS.W3CDTF/DCTERMS.available">2019-12-19</meta:user-defined>
    <meta:user-defined meta:name="OVERHEIDop.KamerstukTypen/DC.type">Brief</meta:user-defined>
    <meta:user-defined meta:name="OVERHEIDop.dossiernummer">30111</meta:user-defined>
    <meta:user-defined meta:name="OVERHEIDop.documenttitel">Reactie op verzoek commissie om een afschrift van het antwoord op de brief van het Adviescollege Toetsing Regeldruk betreffende wijziging Uitvoeringsregeling Wet normering topinkomens</meta:user-defined>
    <meta:user-defined meta:name="OVERHEIDop.Parlementair/DC.type">Kamerstuk</meta:user-defined>
    <meta:user-defined meta:name="OVERHEIDop.indiener">R.W. Knops</meta:user-defined>
    <meta:user-defined meta:name="OVERHEIDop.vergaderjaar">2019-2020</meta:user-defined>
    <meta:user-defined meta:name="OVERHEIDop.dossiertitel">Topinkomens</meta:user-defined>
    <meta:user-defined meta:name="OVERHEID.StatenGeneraal/DC.creator">Tweede Kamer der Staten-Generaal</meta:user-defined>
    <dc:language>nl</dc:language>
    <meta:user-defined meta:name="DCTERMS.alternative"/>
    <meta:user-defined meta:name="DC.title">Topinkomens; Brief regering; Reactie op verzoek commissie om een afschrift van het antwoord op de brief van het Adviescollege Toetsing Regeldruk betreffende wijziging Uitvoeringsregeling Wet normering topinkomens</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