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11<text:tab/>Topinkomens</text:h>
      <text:h text:style-name="ifm_p_font.bold_size.9.06pt_mt.18.8mm_indent.-58.5mm_ifm" text:outline-level="1">Nr. 104
      <text:tab/>BRIEF VAN DE MINISTER VAN BINNENLANDSE ZAKEN EN KONINKRIJKSRELATIES </text:h>
      <text:p text:style-name="ifm_p_mt.3.76mm_ifm">Aan de Voorzitter van de Tweede Kamer der Staten-Generaal</text:p>
      <text:p text:style-name="ifm_p_mt.3.76mm_ifm">Den Haag, 14 november 2017</text:p>
      <text:p text:style-name="ifm_p_mt.3.76mm_ifm">Hierbij zend ik u het ontwerp-wetsvoorstel, alsmede het advies van de Afdeling advisering van de Raad van State en het nader rapport behorend bij het wetsvoorstel uitbreiding personele reikwijdte Wet normering topinkomens (WNT-3)<text:note text:id="ID-823344-d36e63" text:note-class="footnote"><text:note-citation text:label="1 ">1</text:note-citation><text:note-body><text:p text:style-name="ifm_p_font.normal_size.6.93pt_mt..5mm_indent.-0.1161in_mleft.0.1161in_ifm">Raadpleegbaar via www.tweedekamer.nl</text:p></text:note-body></text:note>.</text:p>
      <text:p text:style-name="ifm_p_mt.3.76mm_ifm">Het kabinet heeft besloten dit wetsvoorstel niet in te dienen. In het regeerakkoord staat vermeld:</text:p>
      <text:p text:style-name="ifm_p_ifm">«Daarnaast is het voor het functioneren van de overheid goed dat deze op belangrijke terreinen voldoende expertise in huis heeft. Het beloningsniveau bij de overheid moet zodanig zijn dat ook hoogwaardige en schaarse specialisten, bijvoorbeeld met expertise op gebied van ICT, financiën of inkoop, in dienst kunnen worden genomen.»</text:p>
      <text:p text:style-name="ifm_p_ifm">Het indienen van de WNT-3 past hier niet bij. Daarnaast is de afdeling Advisering van de Raad van State, zoals uit bijgaand advies blijkt, uitermate kritisch op het wetsvoorstel. De afdeling vindt het wetsvoorstel prematuur, omdat de effecten nog onvoldoende bekend zijn nu de overgangsperiode nog loopt. Ook plaatst de afdeling vraagtekens bij nut en noodzaak van de WNT-3. De afdeling acht de WNT-3 een te grofmazig instrument in relatie tot het geringe aantal werknemers dat meer verdient dan het WNT-bezoldigingsmaximum. De afdeling adviseert daarom het wetsvoorstel niet in te dienen (dictum 6). Tot slot houdt het kabinet rekening met de weerstand uit het veld tegen het ontwerp-wetsvoorstel, zoals gebleken is tijdens de wetsconsulta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11, nr. 104<text:tab/><text:page-number text:select-page="current"/></text:p>
      </style:footer>
    </style:master-page>
    <style:master-page xmlns:sdu-fn="http://schema.sdu.nl/2011/07/functions" style:name="Landscape" style:page-layout-name="landscape-margin-text">
      <style:footer>
        <text:p text:style-name="footer">Tweede Kamer, vergaderjaar 2017-2018, 30 111,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Toezending van het ontwerp van het voorstel van wet uitbreiding personele reikwijdte Wet normering topinkomens (WNT-3) en toelichting op het niet indienen van dit voorstel van wet</dc:title>
    <meta:user-defined meta:name="OVERHEIDop.ParlID/DC.identifier">kst-30111-104</meta:user-defined>
    <meta:user-defined meta:name="OVERHEIDop.ondernummer">104</meta:user-defined>
    <meta:user-defined meta:name="DCTERMS.W3CDTF/DCTERMS.available">2017-11-15</meta:user-defined>
    <meta:user-defined meta:name="OVERHEIDop.KamerstukTypen/DC.type">Brief</meta:user-defined>
    <meta:user-defined meta:name="OVERHEIDop.dossiernummer">30111</meta:user-defined>
    <meta:user-defined meta:name="OVERHEIDop.documenttitel">Toezending van het ontwerp van het voorstel van wet uitbreiding personele reikwijdte Wet normering topinkomens (WNT-3) en toelichting op het niet indienen van dit 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Toezending van het ontwerp van het voorstel van wet uitbreiding personele reikwijdte Wet normering topinkomens (WNT-3) en toelichting op het niet indienen van dit voorstel van wet</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