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01-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01<text:tab/>Wijziging van de Gemeentewet in verband met de invoering van een bestuurlijke boete voor overtreding van een aantal voorschriften bepaald bij gemeentelijke verordening betreffende overlast in de openbare ruimte (Wet bestuurlijke boete overlast in de openbare ruimte)</text:h>
      <text:h text:style-name="ifm_p_font.bold_size.9.06pt_mt.18.8mm_indent.-58.5mm_ifm" text:outline-level="1">
         E
      <text:tab/>BRIEF VAN DE MINISTER VAN VEILIGHEID EN JUSTITIE</text:h>
      <text:p text:style-name="ifm_p_mt.3.76mm_ifm">Aan de Voorzitter van de Eerste Kamer der Staten-Generaal</text:p>
      <text:p text:style-name="ifm_p_mt.3.76mm_ifm">Den Haag, 4 november 2013</text:p>
      <text:p text:style-name="ifm_p_mt.3.76mm_ifm">Uit uw halfjaarlijks rappel is gebleken dat de hierboven genoemde toezegging inzake de Wet bestuurlijke boete overlast in de openbare ruimte nog open staat.</text:p>
      <text:p text:style-name="ifm_p_mt.3.76mm_ifm">Aan uw Kamer is toegezegd dat bij de evaluatie van de wet aandacht zou worden besteed aan de vraag of de negatieve lijst die nu in artikel 2 van het Besluit bestuurlijke boete overlast in de openbare ruimte is opgenomen, bij formele wet dient te worden geregeld.</text:p>
      <text:p text:style-name="ifm_p_mt.3.76mm_ifm">In het voorjaar van 2012 is de bestuurlijke boete overlast geëvalueerd. In het kader van deze evaluatie is gekeken naar de stand van zaken rondom de implementatie van de bestuurlijke boete overlast, wat de resultaten zijn van de invoering van het instrument en is gekeken of het wenselijk is om de regeling te wijzigen. De evaluatie en de beleidsreactie<text:note text:id="ID-261126-d37e87" text:note-class="footnote"><text:note-citation text:label="1 ">1</text:note-citation><text:note-body><text:p text:style-name="ifm_p_font.normal_size.6.93pt_mt..5mm_indent.-0.1161in_mleft.0.1161in_ifm">Ter inzage gelegd op de afdeling Inhoudelijke ondersteuning onder griffie nr. 153924.</text:p></text:note-body></text:note> hierop treft u ter informatie bij deze brief aan.</text:p>
      <text:p text:style-name="ifm_p_mt.3.76mm_ifm">Uitkomst van de evaluatie is dat de bestuurlijke boete overlast door geen enkele gemeente is toegepast sinds de invoering van het instrument. Dit heeft als consequentie dat een goede op de praktijk gebaseerde evaluatie niet mogelijk was. Daarom is er voor mij nu geen aanleiding om de negatieve lijst in de formele wet op te nemen.</text:p>
      <text:p text:style-name="ifm_p_mt.3.76mm_ifm">Ik ben van mening dat gemeenten wel over de mogelijkheid moeten blijven beschikken om voor de bestuurlijke boete te kiezen als handhavingsinstrument. Per 1 januari 2014 treedt er een wijziging op in de Vergoedingsregeling gemeenten voor handhaving parkeren en overlast (bestuurlijke strafbeschikking). Er is een financieel plafond ingebouwd en er zijn maximumbedragen gesteld aan de vergoeding voor parkeerfeiten (€ 25,00) en overlastfeiten (€ 40,00).</text:p>
      <text:p text:style-name="ifm_p_mt.3.76mm_ifm">Mijn inschatting is dat de financiële consequenties door deze wijzigingen beperkt blijven voor gemeenten. Toch zou het mogelijk kunnen zijn dat gemeenten hierdoor overwegen over te gaan op de bestuurlijke boet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0 101, E<text:tab/><text:page-number text:select-page="current"/></text:p>
      </style:footer>
    </style:master-page>
    <style:master-page xmlns:sdu-fn="http://schema.sdu.nl/2011/07/functions" style:name="Landscape" style:page-layout-name="landscape-margin-text">
      <style:footer>
        <text:p text:style-name="footer">Eerste Kamer, vergaderjaar 2013-2014, 30 10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in verband met de invoering van een bestuurlijke boete voor overtreding van een aantal voorschriften bepaald bij gemeentelijke verordening betreffende overlast in de openbare ruimte (Wet bestuurlijke boete overlast in de openbare ruimte); Brief betreffende toezegging inzake evaluatie bestuurlijke boete</dc:title>
    <meta:user-defined meta:name="OVERHEIDop.ParlID/DC.identifier">kst-30101-E</meta:user-defined>
    <meta:user-defined meta:name="OVERHEIDop.ondernummer">E</meta:user-defined>
    <meta:user-defined meta:name="DCTERMS.W3CDTF/DCTERMS.available">2013-11-07</meta:user-defined>
    <meta:user-defined meta:name="OVERHEIDop.KamerstukTypen/DC.type">Brief</meta:user-defined>
    <meta:user-defined meta:name="OVERHEIDop.dossiernummer">30101</meta:user-defined>
    <meta:user-defined meta:name="OVERHEIDop.documenttitel">Brief betreffende toezegging inzake evaluatie bestuurlijke boete</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in verband met de invoering van een bestuurlijke boete voor overtreding van een aantal voorschriften bepaald bij gemeentelijke verordening betreffende overlast in de openbare ruimte (Wet bestuurlijke boete overlast in de openbare ruimte); Brief betreffende toezegging inzake evaluatie bestuurlijke boet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ERMS.W3CDTF/DCTERMS.issued">2013-11-04</meta:user-defined>
    <meta:user-defined meta:name="OVERHEIDop.dossiertitel">Wijziging van de Gemeentewet in verband met de invoering van een bestuurlijke boete voor overtreding van een aantal voorschriften bepaald bij gemeentelijke verordening betreffende overlast in de openbare ruimte (Wet bestuurlijke boete overlast in de openbare ruimte)</meta:user-defined>
    <meta:user-defined meta:name="OVERHEIDop.versieInformatie"/>
  </office:meta>
</office:document-meta>
</file>