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099
               </text:p>
          </table:table-cell>
          <table:table-cell office:value-type="string" table:number-columns-spanned="2" table:style-name="parlementair.kopcel3">
            <text:p text:style-name="headtable.dossiertitel"> Deelneming in de Grondexploitatie Maatschappij Meerstad (GEMM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BRIEF VAN DE MINISTER VAN LANDBOUW, NATUUR EN VOEDSELKWALITEI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oktober 2010</text:p>
      <text:p text:style-name="algemeen">Hierbij ontvangt u het Jaarverslag met de Rekening &amp; Verantwoording (R&amp;V) 2009 van het Bureau Beheer Landbouwgronden (BBL)
                  en tevens de Verantwoording Meerstad 2009<text:note text:id="ID-83209-d27e124" text:note-class="footnote"><text:note-citation text:label="1">1</text:note-citation><text:note-body><text:p> Ter inzage gelegd bij het Centraal Informatiepunt van de Tweede Kamer der Staten-Generaal.</text:p></text:note-body></text:note>. In de Rekening &amp; Verantwoording BBL is een goedkeurende accountantsverklaring opgenomen. 
               </text:p>
      <text:p text:style-name="alineagroep">De Rekening &amp; Verantwoording BBL geeft inzage in het financiële reilen en zeilen van het Bureau Beheer Landbouwgronden in
                     2009. 
                  </text:p>
      <text:p text:style-name="alineagroep.end">In de Rekening &amp; Verantwoording is geen informatie opgenomen over geleverde prestaties (beleidsrealisatie). Dit om verwarring
                     te voorkomen met documenten die specifiek betrekking hebben op het geven van voortgangs- en verantwoordingsinformatie, zoals
                     de jaarlijks voortgangsdocumenten.
                  </text:p>
      <text:p text:style-name="algemeen">De balansposities, inkomsten en uitgaven met betrekking tot ontwikkelingsgerichte projecten zijn wel afzonderlijk inzichtelijk
                  gemaakt. De Verantwoording Meerstad 2009 gaat nader in op één van deze ontwikkelingsprojecten.
               </text:p>
      <text:p text:style-name="ondertekening">De minister van Landbouw, Natuur en Voedselkwaliteit,</text:p>
      <text:p text:style-name="ondertekening.end">G. Verburg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099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