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80-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080<text:tab/>Planologische kernbeslissing Ruimte voor de rivier</text:h>
      <text:h text:style-name="ifm_p_font.bold_size.9.06pt_mt.18.8mm_indent.-58.5mm_ifm" text:outline-level="1">Nr. 89
      <text:tab/>BRIEF VAN DE MINISTER VAN INFRASTRUCTUUR EN WATERSTAAT </text:h>
      <text:p text:style-name="ifm_p_mt.3.76mm_ifm">Aan de Voorzitter van de Tweede Kamer der Staten-Generaal</text:p>
      <text:p text:style-name="ifm_p_mt.3.76mm_ifm">Den Haag, 19 april 2018</text:p>
      <text:p text:style-name="ifm_p_mt.3.76mm_ifm">De «Regeling grote projecten» voorziet onder meer in een rapportage van de Auditdienst Rijk (ADR) bij voortgangsrapportages. In dat kader doe ik u hierbij het rapport toekomen van de Auditdienst Rijk inzake de 31<text:span text:style-name="ifm_span_font.superscript_ifm">ste</text:span>  voortgangsrapportage van het programma Ruimte voor de Rivier<text:note text:id="ID-839779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080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080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lanologische kernbeslissing Ruimte voor de rivier; Brief regering; Accountantsrapport bij de 31ste voortgangsrapportage van het programma Ruimte voor de Rivier</dc:title>
    <meta:user-defined meta:name="OVERHEIDop.ParlID/DC.identifier">kst-30080-89</meta:user-defined>
    <meta:user-defined meta:name="OVERHEIDop.ondernummer">89</meta:user-defined>
    <meta:user-defined meta:name="DCTERMS.W3CDTF/DCTERMS.available">2018-04-23</meta:user-defined>
    <meta:user-defined meta:name="OVERHEIDop.KamerstukTypen/DC.type">Brief</meta:user-defined>
    <meta:user-defined meta:name="OVERHEIDop.dossiernummer">30080</meta:user-defined>
    <meta:user-defined meta:name="OVERHEIDop.adviesRvS"/>
    <meta:user-defined meta:name="OVERHEIDop.documenttitel">Accountantsrapport bij de 31ste voortgangsrapportage van het programma Ruimte voor de Rivier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Planologische kernbeslissing Ruimte voor de rivi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lanologische kernbeslissing Ruimte voor de rivier; Brief regering; Accountantsrapport bij de 31ste voortgangsrapportage van het programma Ruimte voor de Rivi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