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80-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080<text:tab/>Planologische kernbeslissing Ruimte voor de rivier</text:h>
      <text:h text:style-name="ifm_p_font.bold_size.9.06pt_mt.18.8mm_indent.-58.5mm_ifm" text:outline-level="1">Nr. 78
      <text:tab/>BRIEF VAN DE MINISTER VAN INFRASTRUCTUUR EN MILIEU</text:h>
      <text:p text:style-name="ifm_p_mt.3.76mm_ifm">Aan de Voorzitter van de Tweede Kamer der Staten-Generaal</text:p>
      <text:p text:style-name="ifm_p_mt.3.76mm_ifm">Den Haag, 26 oktober 2015</text:p>
      <text:p text:style-name="ifm_p_mt.3.76mm_ifm">De «Regeling grote projecten» voorziet onder meer in een rapportage van de Auditdienst Rijk (ADR) bij voortgangsrapportages. In dat kader doe ik u hierbij het rapport toekomen van de Auditdienst Rijk inzake de 26<text:span text:style-name="ifm_span_font.superscript_ifm">ste</text:span> voortgangsrapportage van het programma Ruimte voor de Rivier<text:note text:id="ID-607579-d36e8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080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080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lanologische kernbeslissing Ruimte voor de rivier; Brief regering; Aanbieding accountantsrapport bij de 26ste voortgangsrapportage van het programma Ruimte voor de Rivier</dc:title>
    <meta:user-defined meta:name="OVERHEIDop.ParlID/DC.identifier">kst-30080-78</meta:user-defined>
    <meta:user-defined meta:name="OVERHEIDop.ondernummer">78</meta:user-defined>
    <meta:user-defined meta:name="DCTERMS.W3CDTF/DCTERMS.available">2015-10-28</meta:user-defined>
    <meta:user-defined meta:name="OVERHEIDop.KamerstukTypen/DC.type">Brief</meta:user-defined>
    <meta:user-defined meta:name="OVERHEIDop.dossiernummer">30080</meta:user-defined>
    <meta:user-defined meta:name="OVERHEIDop.documenttitel">Aanbieding accountantsrapport bij de 26ste voortgangsrapportage van het programma Ruimte voor de Rivier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Planologische kernbeslissing Ruimte voor de rivi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lanologische kernbeslissing Ruimte voor de rivier; Brief regering; Aanbieding accountantsrapport bij de 26ste voortgangsrapportage van het programma Ruimte voor de Rivi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6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