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7
      <text:tab/>BRIEF VAN MINISTER VAN INFRASTRUCTUUR EN MILIEU</text:h>
      <text:p text:style-name="ifm_p_mt.3.76mm_ifm">Aan de Voorzitter van de Tweede Kamer der Staten-Generaal</text:p>
      <text:p text:style-name="ifm_p_mt.3.76mm_ifm">Den Haag, 8 oktober 2013</text:p>
      <text:p text:style-name="ifm_p_mt.3.76mm_ifm">De «Regeling grote projecten» voorziet onder meer in een rapportage van de Auditdienst Rijk bij voortgangsrapportages in de uitvoeringsfase. In dat kader doe ik u hierbij het rapport toekomen van de Auditdienst Rijk inzake de tweeëntwintigste voortgangsrapportage van het programma Ruimte voor de Rivier<text:note text:id="ID-255508-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2 tot en met 30 juni 2013 verantwoorde verplichtingen, uitgaven en ontvangsten. De Auditdienst concludeert dat de in artikel 12 van de Regeling grote projecten voorgeschreven financiële en niet-financiële informatie is opgenomen in de voortgangsrapportage en dat de in de voortgangsrapportage 22 opgenomen niet-financiële informatie ordelijk, controleerbaar en deugdelijk tot stand is gekomen. Daarnaast concludeert de Auditdienst dat de opzet, het bestaan en de werking van de beheersing en het beheer van het programma Ruimte voor de Rivier in de onderzochte periode voldeed aan de eisen zoals gesteld in het binnen het ministerie van IenM vastgestelde beheersmodel.</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80, nr. 67<text:tab/><text:page-number text:select-page="current"/></text:p>
      </style:footer>
    </style:master-page>
    <style:master-page xmlns:sdu-fn="http://schema.sdu.nl/2011/07/functions" style:name="Landscape" style:page-layout-name="landscape-margin-text">
      <style:footer>
        <text:p text:style-name="footer">Tweede Kamer, vergaderjaar 2013-2014, 30 08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Brief regering; Aanbieding accountantsrapport bij de 22e voortgangsrapportage Ruimte voor de Rivier</dc:title>
    <meta:user-defined meta:name="OVERHEIDop.ParlID/DC.identifier">kst-30080-67</meta:user-defined>
    <meta:user-defined meta:name="OVERHEIDop.ondernummer">67</meta:user-defined>
    <meta:user-defined meta:name="DCTERMS.W3CDTF/DCTERMS.available">2013-10-11</meta:user-defined>
    <meta:user-defined meta:name="OVERHEIDop.KamerstukTypen/DC.type">Brief</meta:user-defined>
    <meta:user-defined meta:name="OVERHEIDop.dossiernummer">30080</meta:user-defined>
    <meta:user-defined meta:name="OVERHEIDop.documenttitel">Aanbieding accountantsrapport bij de 22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Aanbieding accountantsrapport bij de 22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