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80-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080<text:tab/>Planologische kernbeslissing Ruimte voor de rivier</text:h>
      <text:h text:style-name="ifm_p_font.bold_size.9.06pt_mt.18.8mm_indent.-58.5mm_ifm" text:outline-level="1">Nr. 61
      <text:tab/>BRIEF VAN DE STAATSSECRETARIS VAN INFRASTRUCTUUR EN MILIEU</text:h>
      <text:p text:style-name="ifm_p_mt.3.76mm_ifm">Aan de Voorzitter van de Tweede Kamer der Staten-Generaal</text:p>
      <text:p text:style-name="ifm_p_ifm">Den Haag, 4 oktober 2012</text:p>
      <text:p text:style-name="ifm_p_mt.3.76mm_ifm">Het programma Ruimte voor de Rivier is door u aangewezen als Groot Project. Conform de Regeling Grote Projecten stuur ik u hierbij, mede namens de staatssecretaris van Economische zaken, Landbouw en Innovatie, de twintigste voortgangsrapportage<text:note text:id="ID-187605-d35e70" text:note-class="footnote"><text:note-citation text:label="1 ">1</text:note-citation><text:note-body><text:p text:style-name="ifm_p_font.normal_size.6.93pt_mt..5mm_indent.-0.1161in_mleft.0.1161in_ifm"> Ter inzage gelegd bij het centraal Informatiepunt Tweede kamer</text:p></text:note-body></text:note>. Deze rapportage gaat over de eerste helft van 2012.</text:p>
      <text:h text:style-name="ifm_p_font.bold_mt.3.76mm_page.keep-with-next_ifm" text:outline-level="1">Voortgang in de verslagperiode</text:h>
      <text:p text:style-name="ifm_p_mt.3.76mm_ifm">In de verslagperiode heb ik voor de volgende maatregelen een projectbeslissing genomen:</text:p>
      <text:p text:style-name="ifm_p_indent.-5mm_mleft.5mm_ifm">–<text:tab/>Dijkverlegging Cortenoever</text:p>
      <text:p text:style-name="ifm_p_indent.-5mm_mleft.5mm_ifm">–<text:tab/>Dijkverlegging Voorsterklei</text:p>
      <text:p text:style-name="ifm_p_indent.-5mm_mleft.5mm_ifm">–<text:tab/>Hoogwatergeul Veessen- Wapenveld</text:p>
      <text:p text:style-name="ifm_p_mt.3.76mm_ifm">Daarmee is per 30 juni voor 25 van de 34 maatregelen een projectbeslissing genomen en is de realisatiefase gestart. Dit betreft 86% van het PKB-budget voor de realisatiefase.</text:p>
      <text:p text:style-name="ifm_p_ifm">Daarnaast is in de verslagperiode bij zes maatregelen de daadwerkelijke uitvoering gestart en is de schop de grond in gegaan.</text:p>
      <text:h text:style-name="ifm_p_font.italic_mt.3.76mm_page.keep-with-next_ifm" text:outline-level="1">Zomerbedverlaging Beneden-IJssel</text:h>
      <text:p text:style-name="ifm_p_mt.3.76mm_ifm">In de verslagperiode is onderzoek verricht naar aanvullende maatregelen op de zomerbedverlaging Beneden-IJssel. Aanvullende maatregelen zijn nodig omdat de zomerbedverlaging niet kan worden uitgevoerd met de in de PKB beoogde waterstandverlagende effecten van 41 centimeter bij Zwolle. Door zomerbedverlaging wordt 21 centimeter gerealiseerd.</text:p>
      <text:p text:style-name="ifm_p_ifm">Met mijn brief van 21 juni j.l. heb ik uw Kamer geïnformeerd over mijn beslissing om de hoogwatergeul Kampen (ook wel beperkte bypass Kampen genoemd) conform het regio-advies beperkt in te zetten voor de korte termijn waterveiligheid in aanvulling op de verkorting van de zomerbedverlaging in de Beneden IJssel. In lijn met deze beslissing en het Algemeen Overleg met uw Kamer van 4 juli 2012, heb ik de projectbeslissing (SNIP-3) voor beide projecten inmiddels genomen. Het ontwerpbesluit voor de scopewijziging van de PKB Ruimte voor de Rivier wordt momenteel voorbereid. Hiermee wordt de beperkte bypass aan het basis maatregelenpakket van de PKB toegevoegd en wordt de maatregel verkorte zomerbedverlaging aangepast.</text:p>
      <text:p text:style-name="ifm_p_mt.3.76mm_ifm">Het programmabudget bedraagt per 30 juni 2012 € 2 180,8 miljoen. De raming bedraagt € 2 151 miljoen met een bandbreedte van 9,8 procent (was in VGR19 10 procent). Dit betekent dat de verwachte uitgaven zullen uitkomen tussen de € 2,0 en € 2,4 miljard.</text:p>
      <text:h text:style-name="ifm_p_font.bold_mt.3.76mm_page.keep-with-next_ifm" text:outline-level="1">Stroomlijn</text:h>
      <text:p text:style-name="ifm_p_mt.3.76mm_ifm">Ik heb besloten dat de verantwoordelijkheid voor het vegetatiebeheer voor wat betreft de waterveiligheid in de uiterwaarden bij het Rijk blijft en dus niet bij derden wordt belegd. Het Rijk is als rivierbeheerder verantwoordelijk voor de goede staat van de rivieren inclusief de uiterwaarden, met Rijkswaterstaat als uitvoerende organisatie. Rijkswaterstaat kan zonodig op grond van de Waterwet (gedoogplicht) vorderen dat rechthebbenden moeten toelaten dat op hun gronden te ruwe vegetatie wordt verwijderd. Over de aanpak van het vegetatiebeheer van het rivierbed wordt u in een separate beleidsbrief geïnformeerd.</text:p>
      <text:h text:style-name="ifm_p_font.bold_mt.3.76mm_page.keep-with-next_ifm" text:outline-level="1">Voortgang na de verslagperiode</text:h>
      <text:p text:style-name="ifm_p_mt.3.76mm_ifm">In de vorige verslagperiode heb ik u gemeld dat de waterveiligheid bij 8 maatregelen eind 2015 nog niet gerealiseerd zal zijn. Dit betrof de hoogwatergeul Veessen-Wapenveld, de dijkteruglegging Lent, de dijkverleggingen Cortenoever en Voorsterklei, de dijkverbetering Nederrijn/ Betuwer/ Tieler- en Culemborgerwaard, de twee dijkverbeteringen bij de Lek (Alblasserwaard en de Vijfheerenlanden en Betuwe/ Tieler – en Culemborgerwaard) en de zomerbedverlaging Beneden- IJssel.</text:p>
      <text:p text:style-name="ifm_p_mt.3.76mm_ifm">Medio juli 2012 is het contract met de aannemerscombinatie omtrent de dijkteruglegging Lent getekend, waarin opgenomen is dat de oplevering van de waterveiligheid voor eind 2015 zal plaatsvinden. Daarmee zijn er 7 in plaats van de eerdergenoemde 8 maatregelen waarvan de waterveiligheid naar de huidige inzichten na 2015 gerealiseerd zal worden.</text:p>
      <text:p text:style-name="ifm_p_mt.3.76mm_ifm">Eind september heb ik de projectbeslissing voor waterberging in het Volkerak-Zoommeer genomen. Deze maatregel is nodig om de waterveiligheid in Noord-Brabant en Zuid-Holland te borgen. Het Volkerak-Zoommeer wordt ingezet bij extreem hoogwater op het Hollandsch Diep wanneer tegelijkertijd de zeekeringen gesloten zijn. Dit is gemiddeld eens in de 1400 jaar nodig. Deze maatregel is uniek omdat het de enige waterbergingsmaatregel is binnen het programma Ruimte voor de Rivier.</text:p>
      <text:p text:style-name="ifm_p_mt.5.08mm_ifm">De staatssecretaris van Infrastructuur en Milieu,<text:line-break/>J. J.<text:s/>Atsma</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080, nr. 61<text:tab/><text:page-number text:select-page="current"/></text:p>
      </style:footer>
    </style:master-page>
    <style:master-page xmlns:sdu-fn="http://schema.sdu.nl/2011/07/functions" style:name="Landscape" style:page-layout-name="landscape-margin-text">
      <style:footer>
        <text:p text:style-name="footer">Tweede Kamer, vergaderjaar 2012-2013, 30 080,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Planologische kernbeslissing Ruimte voor de rivier; Brief regering; 20ste Voortgangsrapportage Ruimte voor de Rivier</dc:title>
    <meta:user-defined meta:name="OVERHEIDop.ParlID/DC.identifier">kst-30080-61</meta:user-defined>
    <meta:user-defined meta:name="OVERHEIDop.ondernummer">61</meta:user-defined>
    <meta:user-defined meta:name="DCTERMS.W3CDTF/DCTERMS.available">2012-10-05</meta:user-defined>
    <meta:user-defined meta:name="OVERHEIDop.KamerstukTypen/DC.type">Brief</meta:user-defined>
    <meta:user-defined meta:name="OVERHEIDop.dossiernummer">30080</meta:user-defined>
    <meta:user-defined meta:name="OVERHEIDop.documenttitel">20ste Voortgangsrapportage Ruimte voor de Rivier</meta:user-defined>
    <meta:user-defined meta:name="OVERHEIDop.Parlementair/DC.type">Kamerstuk</meta:user-defined>
    <meta:user-defined meta:name="OVERHEIDop.indiener">J.J. Atsma</meta:user-defined>
    <meta:user-defined meta:name="OVERHEIDop.vergaderjaar">2012-2013</meta:user-defined>
    <meta:user-defined meta:name="OVERHEIDop.dossiertitel">Planologische kernbeslissing Ruimte voor de rivi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lanologische kernbeslissing Ruimte voor de rivier; Brief regering; 20ste Voortgangsrapportage Ruimte voor de Rivier</meta:user-defined>
    <meta:user-defined meta:name="OVERHEIDop.publicationName">Kamerstuk</meta:user-defined>
    <meta:user-defined meta:name="OVERHEID.Organisatietype/OVERHEID.organisationType">staten generaal</meta:user-defined>
    <meta:user-defined meta:name="DCTERMS.W3CDTF/DCTERMS.issued">2012-10-04</meta:user-defined>
    <meta:user-defined meta:name="OVERHEID.TaxonomieBeleidsagenda/OVERHEID.category">Ruimte en infrastructuur | Waterkeringen en waterbeheer</meta:user-defined>
    <meta:user-defined meta:name="OVERHEID.Informatietype/DC.type">officiële publicatie</meta:user-defined>
    <meta:user-defined meta:name="OVERHEIDop.versieInformatie"/>
  </office:meta>
</office:document-meta>
</file>