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1 oktober 2011</text:p>
      <text:p text:style-name="algemeen">Hierbij bied ik u het accountantsrapport aan van de Departementale Auditdiensten van het ministerie van Infrastructuur en
                  Milieu en het Ministerie van Veiligheid en Justitie bij voortgangsrapportage 18 van het programma Ruime voor de Rivier<text:note text:id="ID-137384-d28e93" text:note-class="footnote"><text:note-citation text:label="1">1</text:note-citation><text:note-body><text:p> Ter inzage gelegd bij het Centraal Informatiepunt Tweede Kamer.</text:p></text:note-body></text:note>. Dit accountantsrapport is opgemaakt in het kader van de «Regeling grote projecten».
               </text:p>
      <text:p text:style-name="algemeen">Het rapport geeft mij geen aanleiding tot het geven van commentaar.</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80,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