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ineagroep">De vaste commissie voor Infrastructuur en Milieu<text:note text:id="ID-118528-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staatssecretaris voor Infrastructuur en Milieu over de 17<text:span text:style-name="superscript">e</text:span> voortgangsrapportage Ruimte voor de Rivier (Kamerstuk 32 127, nr. 144).
                  </text:p>
      <text:p text:style-name="alineagroep.end">De staatssecretaris heeft deze vragen beantwoord bij brief va14 juni 2011. 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Tijdink </text:p>
      <text:p text:style-name="hardreturn"/>
      <text:p text:style-name="alineagroep">1</text:p>
      <text:p text:style-name="alineagroep.end">
                     <text:span text:style-name="cur">Op welke wijze wordt uitvoering gegeven aan de motie Lucas c.s, (</text:span><text:span text:style-name="cur">32 500, nr. 46</text:span><text:span text:style-name="cur">), waarin u is gevraagd u in te zetten op herprioritering van beschikbare middelen voor de projecten op het gebied van Ruimte
                        voor de Rivier (RvdR), Hoogwaterbeschermingsprogramma (HWBP) en Nadere Uitwerking Rivieren Gebied?</text:span>
                     
                  </text:p>
      <text:p text:style-name="algemeen">Naar aanleiding van het verzoek van uw vaste commissie voor Infrastructuur en Milieu van 26 april 2011, zal ik u separaat
                  en voor het AO van 16 juni a.s. per brief informeren over de stand van zaken van de uitvoering van deze motie.
               </text:p>
      <text:p text:style-name="alineagroep">2</text:p>
      <text:p text:style-name="alineagroep.end">
                     <text:span text:style-name="cur">Op welke wijze worden de meerkosten gedekt die volgens de 16<text:span text:style-name="superscript">e</text:span> voortgangsrapportage verbonden zijn aan de dijkteruglegging bij Lent?</text:span>
                     
                  </text:p>
      <text:p text:style-name="algemeen">De meerkosten worden gedekt uit het niet uitvoeren van de maatregelen kribverlaging Waalbochten en obstakelverwijdering Suikerdam
                  en polderkade naar de Zandberg (€ 13 mln), aangevuld met een aanspraak op de op programmaniveau gereserveerde post onvoorzien
                  (€ 26 mln).
               </text:p>
      <text:p text:style-name="alineagroep">3</text:p>
      <text:p text:style-name="alineagroep.end">
                     <text:span text:style-name="cur">Kunt u de financiering van de extra uiterwaardvergraving Millingerwaard nader verduidelijken? Kennelijk wordt een flink deel
                        uit de opbrengst van zand- en kleiwinning gehaald, echter in de vorige verslagperiode bleek de markt voor zand te zijn ingezakt;
                        in welke mate worden risico’s gelopen qua financiën, maar ook qua planning? Hoe verhoudt de genoemde 7,8 mln. zich tot de
                        genoemde financiering (opbrengsten van zand- en kleiwinning, een NURG-bijdrage, een bijdrage van de provincie Gelderland en
                        het PKB-budget)?</text:span>
                     
                  </text:p>
      <text:p text:style-name="alineagroep">Ongeveer de helft van de kosten voor de uitvoering van het plan Millingerwaard wordt gedekt door opbrengsten uit zand- en
                     kleiwinning, die vrijkomt bij het graven van de geulen en het verlagen van de uiterwaard. De andere helft wordt gefinancierd
                     door een bijdrage van de provincie Gelderland, uit het NURG-budget en uit het PKB-budget (€ 7,8 mln). Na afronding van de
                     aanbestedingsprocedure kan ik u de exacte bedragen noemen.
                  </text:p>
      <text:p text:style-name="alineagroep.end">Lage zandopbrengsten zijn inderdaad een risico voor het project. Om dit risico te beheersen is een langere periode beschikbaar
                     gesteld om het project te realiseren. Eindoplevering is voorzien in 2020, waarbij het veiligheidsniveau (Ruimte voor de Rivieropgave)
                     in 2015 zal zijn behaald. De toekomstige aannemer heeft hiermee een langere periode om het zand te vermarkten en kan zo over
                     een langere periode inspelen op prijsontwikkelingen.
                  </text:p>
      <text:p text:style-name="alineagroep">4a en 4b</text:p>
      <text:p text:style-name="alineagroep">
                     <text:span text:style-name="cur">Kunt u, naar aanleiding van uw verwachting dat de dijkteruglegging bij Lent pas na 2015 gereed zal zijn en het verzoek aan
                        de gemeente Nijmegen om vast te houden aan de ambitie om de benodigde waterstanddaling zo spoedig mogelijk na 2015 te realiseren,
                        nadere informatie geven over de planning voor de dijkteruglegging en het halen van de doelstellingen bij Lent, mede omdat
                        twee maatregelen (de kribverlaging langs de Waal en de zomerbedverlaging Beneden -IJssel) komen te vervallen?</text:span>
                     
                  </text:p>
      <text:p text:style-name="alineagroep.end">
                     <text:span text:style-name="cur">Kunt u concreter aangeven wat u verstaat onder «zo spoedig mogelijk na 2015» en hoe gaat u dit na 2015 monitoren?</text:span>
                     
                  </text:p>
      <text:p text:style-name="alineagroep">Door de extra waterstanddaling die bij de dijkteruglegging bij Lent gehaald wordt, worden de kribverlaging Waalbochten en
                     de obstakelverwijdering Suikerdam en Polderkade naar de Zandberg niet uitgevoerd. De dijkteruglegging is een complexe maatregel.
                     Volgens de uitvoeringsplanning van de gemeente Nijmegen kan de maatregel in de zomer van 2016 worden afgerond.
                  </text:p>
      <text:p text:style-name="alineagroep">In het gebied van de dijkteruglegging moeten veel ingrepen plaatsvinden in een korte tijd in een relatief beperkte ruimte.
                     Tegelijkertijd moet de overlast beperkt blijven en het gebied bereikbaar. Tevens zorgt de afstemming met andere werkzaamheden
                     in het gebied voor een complicerende factor.
                  </text:p>
      <text:p text:style-name="alineagroep">Om de ambitie om te kunnen versnellen vast te houden wordt onderzocht of en hoe de markt kan worden uitgedaagd om 2015 toch
                     te halen.
                  </text:p>
      <text:p text:style-name="alineagroep.end">Na gunning zal ik de voortgang van het project volgens reguliere procedures blijven volgen tot en met de oplevering, ook na
                     2015.
                  </text:p>
      <text:p text:style-name="alineagroep">5</text:p>
      <text:p text:style-name="alineagroep.end">
                     <text:span text:style-name="cur">Worden de meerkosten van de dijkteruglegging bij Lent volledig gedekt door het vervallen van de andere twee maatregelen (kribverlaging
                        langs de Waal en zomerbedverlaging Beneden -IJssel)? Zo nee, hoeveel budget is er extra nodig en waar en op welke termijn
                        gaat u deze dekking vinden?</text:span>
                     
                  </text:p>
      <text:p text:style-name="algemeen">Zie het antwoord bij vraag 2.</text:p>
      <text:p text:style-name="alineagroep">6</text:p>
      <text:p text:style-name="alineagroep.end">
                     <text:span text:style-name="cur">Kunt u beter onderbouwen waarom het naar uw mening veilig is de twee maatregelen (kribverlaging Waalbochten en obstakelverwijdering
                        Suikerdam en Polderkade naar de Zandberg) te laten vervallen, enkel vanwege het feit dat de dijkteruglegging bij Lent meer
                        waterstanddaling oplevert dan in het PKB is opgenomen?</text:span>
                     
                  </text:p>
      <text:p text:style-name="algemeen">Het ontwerp dat bij de projectbeslissing is gemaakt levert een waterstanddaling op van 34 cm in plaats van de 27 cm die in
                  de PKB is opgenomen. De doorwerking van deze extra 7 cm betekent dat voor het behalen van de taakstelling bovenstrooms en
                  het in orde houden van de afvoerverdeling tussen de IJssel en de Waal de twee genoemde maatregelen niet meer nodig zijn.
               </text:p>
      <text:p text:style-name="alineagroep">7</text:p>
      <text:p text:style-name="alineagroep.end">
                     <text:span text:style-name="cur">Wat zijn de – in de toekomst – te nemen maatregelen indien de waterstanddaling door de dijkteruglegging bij Lent onvoldoende
                        waterveiligheid blijkt op te leveren?</text:span>
                     
                  </text:p>
      <text:p text:style-name="algemeen">Mocht later blijken dat de dijkteruglegging toch niet de volledige aantal centimeters waterstanddaling haalt, dan kan door
                  middel van kribverlaging de laatste benodigde waterstanddaling gehaald worden. Het voordeel van kribverlaging is dat dit precies
                  in te stellen is. Zoals het er nu voor staat, is dit niet nodig.
               </text:p>
      <text:p text:style-name="alineagroep">8</text:p>
      <text:p text:style-name="alineagroep.end">
                     <text:span text:style-name="cur">Waarom is er met de verwachte klimaatverandering geen rekening gehouden? Wanneer wordt dit wel gedaan?</text:span>
                     
                  </text:p>
      <text:p text:style-name="algemeen">Het programma Ruimte voor de Rivier zorgt ervoor, dat voldaan wordt aan de huidige wettelijke waterveiligheidsnormen. In deze
                  norm is geen rekening gehouden met de verwachte klimaatverandering in de toekomst. Wel is bij de keuze van de maatregelen
                  voor de korte termijn in de PKB beoordeeld of deze maatregelen passen in de lange termijn opgave. In het Deltaprogramma Rivieren
                  wordt gekeken of en zo ja welke maatregelen in het rivierengebied bij de verwachte klimaatverandering op de langere termijn
                  nodig zijn.
               </text:p>
      <text:p text:style-name="alineagroep">9</text:p>
      <text:p text:style-name="alineagroep.end">
                     <text:span text:style-name="cur">Op bladzijde 5 wordt gesproken over een dubbeldoelstelling voor het programma RvdR op het gebied van waterveiligheid en ruimtelijke
                        kwaliteit. Op bladzijde 4 staat echter dat de hoofddoelstelling is dat de rivieren uiterlijk in 2015 moeten voldoen aan de
                        wettelijk vastgelegde waterveiligheidsnormen. Hoe verhouden deze constateringen zich tot elkaar en in hoeverre is hier sprake
                        van een tegenstelling?</text:span>
                     
                  </text:p>
      <text:p text:style-name="algemeen">De uitvoering van de PKB richt zich op een dubbeldoelstelling, waarbij het voldoen aan de wettelijke waterveiligheidsnormen
                  de hoofddoelstelling is en verbetering van de ruimtelijke kwaliteit de tweede doelstelling. Voor alle maatregelen geldt, dat
                  de ingreep is bedoeld om te voldoen aan de waterveiligheidsdoelstelling en dat daarbij wordt gekeken hoe deze ingreep gelijkertijd
                  een bijdrage kan leveren aan verbetering van de ruimtelijke kwaliteit. De veiligheidsdoelstelling moet uiterlijk in 2015 zijn
                  bereikt. Voor de helderheid: er zijn dus geen maatregelen die gericht zijn op de ruimtelijke kwaliteit en daarnaast een bijdrage
                  leveren aan de waterveiligheid.
               </text:p>
      <text:p text:style-name="alineagroep">10</text:p>
      <text:p text:style-name="alineagroep.end">
                     <text:span text:style-name="cur">Wordt bij tussentijdse evaluatie ook expliciet aandacht besteed aan de gevolgen van Natura2000-regelgeving voor de uitvoering
                        en kosten van de projecten in het kader van RvdR?</text:span>
                     
                  </text:p>
      <text:p text:style-name="algemeen">In de tussentijdse evaluatie wordt gekeken naar de relatie tussen de voortgang van de PKB en Natura2000 op het niveau van
                  het programma als geheel. Maatregelspecifieke analyses vormen geen onderdeel van de evaluatie. In de reguliere risicoanalyses
                  worden de gevolgen van Natura2000-regelgeving voor de individuele Ruimte voor de Riviermaatregelen wel geanalyseerd. Indien
                  hier aanleiding toe is, wordt hierover in de voortgangsrapportages aan uw Kamer gerapporteerd.
               </text:p>
      <text:p text:style-name="alineagroep">11</text:p>
      <text:p text:style-name="alineagroep.end">
                     <text:span text:style-name="cur">Er is door de provincie Gelderland een goedkoper en meer betrouwbaar ontwerp gevonden voor de inlaat voor de hoogwatergeul
                        Veessen-Wapenveld. Worden de middelen die hiermee bespaard worden ingezet voor andere projecten of komen deze ten goede aan
                        het budget voor gebiedsontwikkeling in de regio?</text:span>
                     
                  </text:p>
      <text:p text:style-name="algemeen">Nee. Bij de vaststelling van het voorkeursalternatief in 2009 is geconstateerd dat er kostenbesparingen nodig waren in het
                  ontwerp van de hoogwatergeul van de provincie Gelderland, aangezien de eerdere raming werd overschreden. Er is dus geen geld
                  over, maar de overschrijding op het beschikbare budget is verkleind. Er is dus geen sprake van het inzetten van middelen voor
                  andere doelen.
               </text:p>
      <text:p text:style-name="alineagroep">12</text:p>
      <text:p text:style-name="alineagroep.end">
                     <text:span text:style-name="cur">Kunt u aangeven hoeveel hectare grond zal worden ontpolderd bij de maatregel Noordwaard en welk percentage daarvan landbouwgerelateerde
                        grond is?</text:span>
                     
                  </text:p>
      <text:p text:style-name="alineagroep">Het totale plangebied van de Noordwaard is circa 4449 hectare. Hiervan wordt ongeveer 2050 hectare ontpolderd. Van dit te
                     ontpolderen gebied is 1640 hectare (80%) momenteel in gebruik als landbouwgrond. Na de ontpoldering is er nog 860 hectare
                     met een agrarische bestemming. Van het resterend deel is ongeveer 200 ha geschikt voor agrarisch beheer. Hierover lopen momenteel
                     nog onderhandelingen.
                  </text:p>
      <text:p text:style-name="alineagroep.end">Overigens wordt binnen Ruimte voor de Rivier in totaal (= in de Noordwaard en de Overdiepsche Polder) zo’n 2620 hectares ontpolderd.
                     Na de ontpoldering behoudt circa 1620 hectare (62%) de agrarische bestemming.
                  </text:p>
      <text:p text:style-name="alineagroep">13a, 13b en 13c.</text:p>
      <text:p text:style-name="alineagroep">
                     <text:span text:style-name="cur">Bent u op de hoogte van uw reactie op de Adviesnota Spelregels Natte Infrastructuur Projecten (SNIP 3), waarin u stelt dat
                        de kleppen bij de hoogwatergeul Veessen-Wapenveld neergelaten kunnen worden als er een waterstand van +5,65m NAP of hoger
                        wordt verwacht, terwijl het de bestuurlijke afspraak is dat de hoogwatergeul pas in werking treedt indien er een waterstand
                        van +5,65m NAP wordt bereikt?</text:span>
                     
                  </text:p>
      <text:p text:style-name="alineagroep">
                     <text:span text:style-name="cur">Bent u ervan op de hoogte dat de gemeenteraad van Heerde unaniem een motie heeft aangenomen en dat het College van B&amp;W een
                        adviesnota heeft uitgebracht waarin zij deze reactie verwerpen?</text:span>
                     
                  </text:p>
      <text:p text:style-name="alineagroep.end">
                     <text:span text:style-name="cur">Bent u van mening dat men zich dient te houden aan de bestuurlijke afspraak, die stelt dat de kleppen bij de Hoogwatergeul
                        pas neergelaten worden bij een waterstand van +5,65m NAP? Zo ja, hoe gaat u hiervoor zorgen? Zo nee, waarom niet?</text:span>
                     
                  </text:p>
      <text:p text:style-name="algemeen">Ik ben op de hoogte van de motie van de gemeenteraad en van de brief van de Programmadirectie Ruimte voor de Rivier met de
                  resultaten van de voortoets bij het SNIP3-advies van de provincie Gelderland. Ik heb van de provincie begrepen, dat in de
                  regionale stuurgroep, waarin de gemeente is vertegenwoordigd, overeenstemming is over het inzetten van de hoogwatergeul bij
                  een waterstand van NAP +5,65m, maar dat de discussie gaat over wat een verstandig moment is om de kleppen daadwerkelijk neer
                  te laten, zodat water de geul in kan stromen. De Programmadirectie wijst er in haar brief op, dat als het water bij een waterstand
                  van NAP +5,65m zelf over de kleppen stroomt, er extreem hoge stroomsnelheden kunnen ontstaan. Ze constateert dat dit kan leiden
                  tot schade aan de inlaatconstructie en landbouwgrond achter de inlaat. Door constructieve maatregelen en/of het zodanig bedienen
                  dat een meer geleidelijke instroom van water wordt bewerkstelligd, kan schade mogelijk worden beperkt. Over de wijze waarop
                  de geul gaat volstromen en de inlaat wordt bediend zijn nog geen afspraken gemaakt. Hiertoe zal nog een bedieningsprotocol
                  worden opgesteld.
               </text:p>
      <text:p text:style-name="alineagroep">14</text:p>
      <text:p text:style-name="alineagroep.end">
                     <text:span text:style-name="cur">Heeft de evaluatie van de ontwerpprocessen in ruimtelijke kwaliteit reeds plaatsgevonden? Zo ja wat is het resultaat?</text:span>
                     
                  </text:p>
      <text:p text:style-name="algemeen">De evaluatie van de ontwerpprocessen in ruimtelijke kwaliteit is momenteel gaande. De resultaten worden in augustus 2011 verwacht.</text:p>
      <text:p text:style-name="alineagroep">15</text:p>
      <text:p text:style-name="alineagroep.end">
                     <text:span text:style-name="cur">Waardoor loopt de projectbeslissing (SNIP3) voor extra uiterwaardvergraving Millingerwaard en dijkverbetering Lek/Alblasserwaard
                        en de Vijfheerenlanden ten opzichte van de vorige voortgangsrapportage vertraging op?</text:span>
                     
                  </text:p>
      <text:p text:style-name="alineagroep">De alternatievenuitwerking om te komen tot het voorkeursontwerp (SNIP2a) van de Millingerwaard heeft meer tijd gekost dan
                     verwacht. Hiernaast is gekozen om nu ook al de werkzaamheden te doen die noodzakelijk zijn voor de marktbenadering. Dit heeft
                     ook zijn doorwerking op de SNIP3 beslissing. Inmiddels is het voorkeursalternatief vastgesteld en is de markt benaderd voor
                     zowel de uitwerking van de projectbeslissing (SNIP3) als de realisatie van het plan. Met deze aanpak blijft er voldoende ruimte
                     voor oplevering van het veiligheidsniveau in 2015.
                  </text:p>
      <text:p text:style-name="alineagroep.end">Bij de dijkverbetering Lek/Alblasserwaard en de Vijfheerenlanden leiden nieuwe inzichten in de bodemligging ter plaatse tot
                     de verwachting dat de maatgevende hoogwaterstanden, die iedere 6 jaar worden vastgesteld door het Rijk, op dit traject zullen
                     dalen. Dit leidt ertoe dat een aantal dijktrajecten binnen dit traject mogelijk niet hoeft te worden versterkt, zoals wel
                     de verwachting was ten tijde van de PKB. Dit wordt nader onderzocht, alvorens een projectbeslissing kan worden genomen.
                  </text:p>
      <text:p text:style-name="alineagroep">16</text:p>
      <text:p text:style-name="alineagroep.end">
                     <text:span text:style-name="cur">De verwachte uitgaven zullen uitkomen tussen de 1,7 mld. en 3 mld. Wat verklaart de grote bandbreedte (26%) in deze voortgangsrapportage
                        en het geringe verschil met de bandbreedte in de 16e voortgangsrapportage (26,2%), terwijl de einddatum van het programma
                        dichterbij komt?</text:span>
                     
                  </text:p>
      <text:p text:style-name="alineagroep">Ter bepaling van de bandbreedte op programmaniveau wordt aangesloten bij de onzekerheidsmarges zoals vastgelegd in de MIRT/SNIP
                     regels. Dit houdt in dat de bandbreedte van de raming wordt bepaald door de fase waarin de maatregelen zich bevinden. Naarmate
                     de maatregelen concreter worden, daalt de bandbreedte van 35% in de verkenningsfase naar 25% bij de variantkeuze en 15% bij
                     de projectbeslissing. Omdat het gaat om een bandbreedte op programmaniveau worden individuele maatregelen ten opzichte van
                     elkaar uitgemiddeld. De bandbreedte van 26% wordt voornamelijk veroorzaakt doordat de ramingen van de dijkverbeteringen nog
                     een bandbreedte van 35% hebben.
                  </text:p>
      <text:p text:style-name="alineagroep.end">Het geringe verschil in bandbreedte in de 17e voortgangsrapportage ten opzichte van de 16e wordt veroorzaakt doordat er in
                     die tussentijd slechts voor één maatregel (kribverlagingen Midden-Waal) een projectbeslissing is genomen. Door de inmiddels
                     genomen projectbeslissingen in de verslagperiode van de 18<text:span text:style-name="superscript">e</text:span> voortgangsrapportage zal de bandbreedte in deze rapportage verder zijn gedaald.
                  </text:p>
      <text:p text:style-name="alineagroep">17</text:p>
      <text:p text:style-name="alineagroep.end">
                     <text:span text:style-name="cur">Kunt u aangeven hoeveel hectare grond zal worden ontpolderd bij de maatregel Overdiepsche Polder en welk percentage daarvan
                        landbouwgerelateerde grond is?</text:span>
                     
                  </text:p>
      <text:p text:style-name="algemeen">Het totale plangebied van de Overdiepsche Polder is circa 749 hectare. Hiervan wordt 570 hectare ontpolderd. Van dit te ontpolderen
                  gebied is 560 hectare landbouwgerelateerde grond (=98%). Na uitvoer van de maatregel blijft deze 560 hectare geschikt voor
                  landbouw.
               </text:p>
      <text:p text:style-name="alineagroep">18</text:p>
      <text:p text:style-name="alineagroep.end">
                     <text:span text:style-name="cur">Welke instrumenten heeft u om overschrijdingen van het programmabudget in de hand te houden?</text:span>
                     
                  </text:p>
      <text:p text:style-name="algemeen">Instrumenten om overschrijdingen van het programmabudget in de hand te houden zijn: het toepassing van de PRI-methode van
                  ramen (project raming infrastructuur), het organiseren van sessies omtrent budgetgestuurd ontwerpen, het uitvoeren van audits
                  op de wijze van kosten ramen en het strak sturen op het toepassen van risicomanagement (om aan voorkant problemen te voorkomen).
               </text:p>
      <text:p text:style-name="alineagroep">19</text:p>
      <text:p text:style-name="alineagroep.end">
                     <text:span text:style-name="cur">Is er sprake van tussentijdse pakkettoetsen waarin het resultaat van het gehele maatregelenpakket wordt bewaakt? Worden in
                        deze pakkettoetsen ook de extra maatregelen van bijvoorbeeld de bypass Kampen afgezet tegen de noodzaak van de andere projecten
                        in het stroomgebied?</text:span>
                     
                  </text:p>
      <text:p text:style-name="algemeen">Er wordt jaarlijks een onafhankelijke pakkettoets uitgevoerd door Deltares op het totale PKB-basispakket van maatregelen met
                  de laatste stand van zaken. U wordt over de bevindingen geïnformeerd via de voortgangsrapportage. Extra maatregelen, die aanvullend
                  zijn op het PKB-basispakket en anticiperen op de lange termijn opgave van 18 000 m<text:span text:style-name="superscript">3</text:span>/s, zoals de bypass bij Kampen, worden niet in deze pakkettoets meegenomen.
               </text:p>
      <text:p text:style-name="alineagroep">20</text:p>
      <text:p text:style-name="alineagroep.end">
                     <text:span text:style-name="cur">Door wie is het rapport van bevindingen waar de gemeenteraad van Kampen op 16 december 2010 mee heeft ingestemd opgesteld
                        en welke status heeft dit rapport in de besluitvorming?</text:span>
                     
                  </text:p>
      <text:p text:style-name="algemeen">Het rapport dat de gemeenteraad heeft vastgesteld is een verslag van de hoorzitting van 30 september 2010, opgesteld onder
                  verantwoordelijkheid van de gemeentesecretaris. In het rapport concludeert de gemeente dat de uitvoering van de hoogwatergeul
                  bij Kampen over het geheel genomen niet leidt tot verhoging van risico’s op waterveiligheid. De verwachting is dat het stuk
                  mede bepalend zal zijn voor het lokale en regionale draagvlak voor de maatregel.
               </text:p>
      <text:p text:style-name="alineagroep">21</text:p>
      <text:p text:style-name="alineagroep.end">
                     <text:span text:style-name="cur">Is in het licht van het feit dat het ontwerp van de dijkverlegging bij Cortenoever is geoptimaliseerd, dan ook sprake van
                        verlegging van de Planologische Kern Beslissing (PKB)-grens bij het projectplan Cortenoever? Heeft dit gevolgen voor aanwonenden
                        en agrariërs in het gebied?</text:span>
                     
                  </text:p>
      <text:p text:style-name="alineagroep">De optimalisatie van het ontwerp van de dijkverlegging Cortenoever is gericht op het beperken van de vergravingen, mede om
                     zoveel mogelijk landbouwgrond te sparen. Dit is in het belang van de omwonenden en agrariërs.
                  </text:p>
      <text:p text:style-name="alineagroep.end">De optimalisatie leidt niet tot vergroting van het plangebied en ook niet tot een overschrijding van het in de PKB (globaal)
                     aangeduide plangebied van de maatregel.
                  </text:p>
      <text:p text:style-name="alineagroep">22</text:p>
      <text:p text:style-name="alineagroep.end">
                     <text:span text:style-name="cur">Kunt u aangeven bij welke, behalve de drie genoemde, maatregelen er gebruik moet worden gemaakt van onteigeningsprocedures?</text:span>
                     
                  </text:p>
      <text:p text:style-name="algemeen">Bij de andere maatregelen uit het programma is nog sprake van een minnelijk traject van verwerven van vastgoed. Zolang het
                  minnelijke traject loopt, is niet aan te geven bij hoeveel maatregelen er gebruik moet worden gemaakt van de onteigeningsprocedure.
               </text:p>
      <text:p text:style-name="alineagroep">23</text:p>
      <text:p text:style-name="alineagroep">
                     <text:span text:style-name="cur">De raming bevat de kosten van versterking waterveiligheid en de reguliere inpassingskosten. Vallen onder de reguliere inpassingskosten
                        ook de kosten voor aanleg van natuur in het kader van Natura2000?</text:span>
                     
                  </text:p>
      <text:p text:style-name="alineagroep.end">
                     <text:span text:style-name="cur">De motie Lucas (</text:span>
                     
                        <text:span text:style-name="cur">32 500, nr. 44</text:span>
                        
                     <text:span text:style-name="cur">) beoogde ook de kostenverdeling tussen de hoofddoelstelling (waterveiligheid) en de nevendoelstelling (ruimtelijke kwaliteit)
                        inzichtelijk te maken. Waar kan dit inzicht gevonden worden?</text:span>
                     
                  </text:p>
      <text:p text:style-name="alineagroep">Als een PKB-maatregel in Natura2000-gebied is gelegen en door de ingreep natuur verloren gaat waarvan het juridisch verplicht
                     is om dit te compenseren, worden alleen deze compensatiekosten gefinancierd uit het PKB-budget.
                  </text:p>
      <text:p text:style-name="alineagroep">Het PKB-budget wordt besteed aan de maatregelen die nodig zijn voor de waterveiligheid. Maatregelen ten behoeve van de ruimtelijke
                     kwaliteit, die los staan van de waterveiligheidsingreep, worden niet uit het PKB-budget gefinancierd, maar door derden. In
                     de 17<text:span text:style-name="superscript">e</text:span> voortgangsrapportage (pag. 37) is aangegeven dat voor € 80 mln door derden wordt bijgedragen aan dit soort extra ruimtelijke
                     kwaliteitsmaatregelen.
                  </text:p>
      <text:p text:style-name="alineagroep.end">Wel is het zo dat de PKB-maatregelen – gezien de dubbeldoelstelling uit de PKB (unaniem door de Tweede en Eerste Kamer goedgekeurd)
                     – veelal ook een bijdrage leveren aan de ruimtelijke kwaliteit en/of passen binnen een integrale oplossing. Dit valt onder
                     de reguliere inpassing van maatregelen. Ook is het noodzakelijk voor de vergunbaarheid en levert het een bijdrage aan het
                     draagvlak in de regio van de maatregelen.
                  </text:p>
      <text:p text:style-name="alineagroep">24</text:p>
      <text:p text:style-name="alineagroep.end">
                     <text:span text:style-name="cur">Kunt u aangeven welke gegevens aan de basis hebben gelegen van de lange termijn afvoer van 18 000 m<text:span text:style-name="superscript">3</text:span>/s?</text:span>
                     
                  </text:p>
      <text:p text:style-name="algemeen">De verwachte toename van de afvoer van de Rijn bij Lobith van 16 000 naar 18 000 m<text:span text:style-name="superscript">3</text:span>/s wordt bepaald door het samenspel van gegevens als neerslag, sneeuwsmelt, wateropname in de bodem en al dan niet optreden
                  van bovenstroomse overstromingen, waarbij rekening wordt gehouden met de toekomstige klimaatscenario’s volgens de vier KNMI
                  scenario’s. In het kader van het advies van de Tweede Deltacommissie is (nogmaals) onderzocht wat de toekomstige rivierafvoer
                  bij Lobith in 2050 en 2100 zou kunnen zijn. Uit analyse van een aantal studies komt naar voren dat de extreme afvoeren bij
                  Lobith variëren van 16 500 – 19 000 m<text:span text:style-name="superscript">3</text:span>/s in 2050 en van 17 000 – 22 000 m<text:span text:style-name="superscript">3</text:span>/s in 2100. Wanneer tevens rekening gehouden wordt met het optreden van overstromingen in Duitsland, waardoor de afvoerpiek
                  wordt afgevlakt, dan berekenen computersimulaties een lagere extreme afvoer bij Lobith: 15 500 – 17 000 m<text:span text:style-name="superscript">3</text:span>/s in 2050 en 16 000 – 17 500 m<text:span text:style-name="superscript">3</text:span>/s in 2100. Deskundigen geven aan dat met noodmaatregelen in Duitsland (zandzakken) nog een extra afvoer van 500 m<text:span text:style-name="superscript"/>3/s is te verwachten. Op grond hiervan is gesteld dat voor de Rijnafvoer bij Lobith rekening wordt gehouden met 18 000 m<text:span text:style-name="superscript">3</text:span>/s in 2100. Deze resultaten zijn in overeenstemming met de lange termijn uitgangspunten van de PKB Ruimte voor de Rivier.
               </text:p>
      <text:p text:style-name="alineagroep">25</text:p>
      <text:p text:style-name="alineagroep.end">
                     <text:span text:style-name="cur">Kunt u aangeven waarop de verwachting is gebaseerd dat er maximaal 30 mln. aan ontvangsten zal zijn bij verkoop van overtollig
                        gesteld vastgoed?</text:span>
                     
                  </text:p>
      <text:p text:style-name="algemeen">Overtollig gesteld vastgoed wordt door het Rijksvastgoed- en ontwikkelbedrijf (RVOB) in opdracht van het programma verkocht.
                  Deze ontvangsten kunnen in deze fase alleen nog globaal worden geraamd. In de middelenafspraak met het Ministerie van Financiën
                  is vastgelegd dat deze ontvangsten tot een maximum van € 30 mln worden geboekt op het ontvangstenartikel van Ruimte voor de
                  Rivier (meerontvangsten vloeien terug naar de algemene middelen). De huidige ontvangstenprognoses laten zien dat € 30 mln
                  kan worden gerealiseerd.
               </text:p>
      <text:p text:style-name="alineagroep">26</text:p>
      <text:p text:style-name="alineagroep.end">
                     <text:span text:style-name="cur">Kunt u voorbeelden geven van overtollig gesteld vastgoed?</text:span>
                     
                  </text:p>
      <text:p text:style-name="alineagroep.end">Voorbeelden zijn:</text:p>
      <text:list text:style-name="list-style-1">
        <text:list-item>
          <text:p text:style-name="list.start">gronden die na realisatie van de maatregel buitendijks liggen, maar nog steeds agrarisch geschikt zijn. In de Overdiepsche
                           Polder blijven bijvoorbeeld acht agrariërs over, die de vrijkomende gronden van de wijkende agrariërs binnen het gebied direct
                           kunnen aankopen;
                        </text:p>
        </text:list-item>
        <text:list-item>
          <text:p text:style-name="list.end">woningen die zijn aangekocht en na realisatie van de maatregel geschikt zijn voor bewoning. In de nieuwe buitendijkse gebieden
                           – zoals in de Noordwaard – hebben alle eigenaren de mogelijkheid hun woning voor binnendijkse waarde te verkopen. Deze woningen
                           worden na realisatie weer verkocht.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80,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