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9
      <text:tab/>MOTIE VAN HET LID KWINT C.S.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van mening dat de schaalvergroting in het onderwijs is doorgeslagen;</text:p>
      <text:p text:style-name="ifm_p_mt.3.76mm_ifm">constaterende dat de Kamer eerder haar steun heeft uitgesproken voor de motie-Van Dijk over een voorstel van de regering voor individuele scholen om uit een groter schoolbestuur te stappen;</text:p>
      <text:p text:style-name="ifm_p_mt.3.76mm_ifm">verzoekt de regering, dit voorstel voor de zomer van 2019 aan de Kamer voor te leggen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Kwint c.s. over een voorstel van de regering voor individuele scholen om uit een groter schoolbestuur te stappen</dc:title>
    <meta:user-defined meta:name="OVERHEIDop.ParlID/DC.identifier">kst-30079-99</meta:user-defined>
    <meta:user-defined meta:name="OVERHEIDop.ondernummer">99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Kwint c.s. over een voorstel van de regering voor individuele scholen om uit een groter schoolbestuur te stapp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Kwint c.s. over een voorstel van de regering voor individuele scholen om uit een groter schoolbestuur te 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