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97
      <text:tab/>MOTIE VAN HET LID WESTERVELD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ouders, leraren en leerlingen met een klacht terechtkunnen bij de klachtencommissie van de school;</text:p>
      <text:p text:style-name="ifm_p_mt.3.76mm_ifm">overwegende dat het niet overal duidelijk is hoe de klacht vervolgens wordt afgehandeld;</text:p>
      <text:p text:style-name="ifm_p_mt.3.76mm_ifm">overwegende dat de onderwijsinspectie individuele klachten van ouders niet inhoudelijk behandelt, maar klachten wel helpen in het vroegtijdig signaleren van problemen;</text:p>
      <text:p text:style-name="ifm_p_mt.3.76mm_ifm">verzoekt de regering, in overleg met het onderwijsveld te regelen dat de inspectie periodiek op de hoogte wordt gesteld van het aantal en het soort klachten dat binnenkomt bij klachtencommissie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79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79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Westerveld over de Inspectie periodiek op de hoogte stellen van klachten bij klachtencommissies</dc:title>
    <meta:user-defined meta:name="OVERHEIDop.ParlID/DC.identifier">kst-30079-97</meta:user-defined>
    <meta:user-defined meta:name="OVERHEIDop.ondernummer">97</meta:user-defined>
    <meta:user-defined meta:name="DCTERMS.W3CDTF/DCTERMS.available">2018-12-21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Westerveld over de Inspectie periodiek op de hoogte stellen van klachten bij klachtencommissies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Westerveld over de Inspectie periodiek op de hoogte stellen van klachten bij klachtencom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