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94
      <text:tab/>MOTIE VAN HET LID RUDMER HEEREMA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ernstig falende onderwijsbestuurders, zoals bij het ROC Leiden, Amarantis en Hogeschool Inholland, het onderwijs in diskrediet brengen;</text:p>
      <text:p text:style-name="ifm_p_mt.3.76mm_ifm">overwegende dat er nu geen inzicht is of dergelijke onderwijsbestuurders na hun wanprestatie opnieuw een bestuurlijke functie in het onderwijs vervullen;</text:p>
      <text:p text:style-name="ifm_p_mt.3.76mm_ifm">verzoekt de regering, in beeld te brengen hoeveel falende onderwijsbestuurders van bijvoorbeeld het ROC Leiden, Amarantis en Hogeschool Inholland opnieuw een bestuurlijke functie in het onderwijs vervullen,</text:p>
      <text:p text:style-name="ifm_p_mt.3.76mm_ifm">en gaat over tot de orde van de dag.</text:p>
      <text:p text:style-name="ifm_p_mt.3.76mm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79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79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het lid Rudmer Heerema over in beeld brengen hoeveel falende onderwijsbestuurders opnieuw een bestuurlijke functie in het onderwijs vervullen</dc:title>
    <meta:user-defined meta:name="OVERHEIDop.ParlID/DC.identifier">kst-30079-94</meta:user-defined>
    <meta:user-defined meta:name="OVERHEIDop.ondernummer">94</meta:user-defined>
    <meta:user-defined meta:name="DCTERMS.W3CDTF/DCTERMS.available">2018-12-21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het lid Rudmer Heerema over in beeld brengen hoeveel falende onderwijsbestuurders opnieuw een bestuurlijke functie in het onderwijs vervullen</meta:user-defined>
    <meta:user-defined meta:name="OVERHEIDop.Parlementair/DC.type">Kamerstuk</meta:user-defined>
    <meta:user-defined meta:name="OVERHEIDop.indiener">R.J. (Rudmer) Heerema</meta:user-defined>
    <meta:user-defined meta:name="OVERHEIDop.vergaderjaar">2018-2019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het lid Rudmer Heerema over in beeld brengen hoeveel falende onderwijsbestuurders opnieuw een bestuurlijke functie in het onderwijs vervu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