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91<text:tab/>BRIEF VAN DE MINISTER VOOR BASIS- EN VOORTGEZET ONDERWIJS EN MEDIA</text:h>
      <text:p text:style-name="ifm_p_mt.3.76mm_ifm">Aan de Voorzitter van de Tweede Kamer der Staten-Generaal</text:p>
      <text:p text:style-name="ifm_p_mt.3.76mm_ifm">Den Haag, 15 november 2018</text:p>
      <text:p text:style-name="ifm_p_mt.3.76mm_ifm">Op 31 augustus 2018 heb ik uw Kamer geïnformeerd dat een groot deel van de eindexamenkandidaten 2018 van VMBO Maastricht hun diploma had behaald.</text:p>
      <text:p text:style-name="ifm_p_mt.3.76mm_ifm">De afgelopen maanden hebben de resterende leerlingen nog opdrachten gemaakt, centrale examens herkanst of zijn eind oktober in de gelegenheid gesteld om hersteltoetsen te maken. Afgelopen woensdag, 14 november, hebben de meesten van hen het mooie nieuws ontvangen dat zij geslaagd zijn.</text:p>
      <text:p text:style-name="ifm_p_mt.3.76mm_ifm">Van de 353 leerlingen zijn er nu 319 geslaagd, één leerling doet gespreid examen en 30 leerlingen waren al gezakt vanwege het resultaat van hun centraal examen. Met de drie resterende leerlingen gaat de school in gesprek, onder andere om te bepalen of zij nog gebruik willen maken van een laatste kans voor hun schoolexamen in de komende weken.</text:p>
      <text:p text:style-name="ifm_p_mt.3.76mm_ifm">Ik wil de leerlingen die nu hun diploma hebben behaald van harte feliciteren en wens hen alle succes bij hun vervolgopleid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91<text:tab/><text:page-number text:select-page="current"/></text:p>
      </style:footer>
    </style:master-page>
    <style:master-page xmlns:sdu-fn="http://schema.sdu.nl/2011/07/functions" style:name="Landscape" style:page-layout-name="landscape-margin-text">
      <style:footer>
        <text:p text:style-name="footer">Tweede Kamer, vergaderjaar 2018-2019, 30 07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Uitslagen leerlingen VMBO Maastricht</dc:title>
    <meta:user-defined meta:name="OVERHEIDop.ParlID/DC.identifier">kst-30079-91</meta:user-defined>
    <meta:user-defined meta:name="OVERHEIDop.ondernummer">91</meta:user-defined>
    <meta:user-defined meta:name="DCTERMS.W3CDTF/DCTERMS.available">2018-11-19</meta:user-defined>
    <meta:user-defined meta:name="OVERHEIDop.KamerstukTypen/DC.type">Brief</meta:user-defined>
    <meta:user-defined meta:name="OVERHEIDop.dossiernummer">30079</meta:user-defined>
    <meta:user-defined meta:name="OVERHEIDop.adviesRvS"/>
    <meta:user-defined meta:name="OVERHEIDop.documenttitel">Uitslagen leerlingen VMBO Maastricht</meta:user-defined>
    <meta:user-defined meta:name="OVERHEIDop.Parlementair/DC.type">Kamerstuk</meta:user-defined>
    <meta:user-defined meta:name="OVERHEIDop.indiener">A. Slob</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Uitslagen leerlingen VMBO Maastricht</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