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90<text:tab/>BRIEF VAN DE MINISTER VOOR BASIS- EN VOORTGEZET ONDERWIJS EN MEDIA</text:h>
      <text:p text:style-name="ifm_p_mt.3.76mm_ifm">Aan de Voorzitter van de Tweede Kamer der Staten-Generaal</text:p>
      <text:p text:style-name="ifm_p_mt.3.76mm_ifm">Den Haag, 3 oktober 2018</text:p>
      <text:p text:style-name="ifm_p_mt.3.76mm_ifm">De afgelopen maanden heb ik u op verschillende momenten geïnformeerd over de ontstane situatie bij VMBO Maastricht. In mijn brief van 31 augustus 2018 heb ik uw Kamer geïnformeerd over vijf onderzoeken.<text:note text:id="ID-859281-d36e71" text:note-class="footnote"><text:note-citation text:label="1 ">1</text:note-citation><text:note-body><text:p text:style-name="ifm_p_font.normal_size.6.93pt_mt..5mm_indent.-0.1161in_mleft.0.1161in_ifm">Kamerstuk 30 079, nr. 88.</text:p></text:note-body></text:note> In deze brief informeer ik u over de actuele planning van het verschijnen van de verschillende rapporten.</text:p>
      <text:p text:style-name="ifm_p_mt.3.76mm_ifm">De Inspectie van het Onderwijs (hierna: inspectie) heeft mij gemeld dat op 4 oktober 2018 het eerste inspectierapport wordt gepubliceerd: het specifieke onderzoek dat ingaat op toetsing en afsluiting bij VMBO Maastricht. Dit eerste rapport van de inspectie geeft nog geen oordeel over de brede onderwijskwaliteit en het bestuurlijk handelen.</text:p>
      <text:p text:style-name="ifm_p_mt.3.76mm_ifm">Medio december volgen de rapporten van de twee overige onderzoeken van de inspectie naar aanleiding wat er gebeurd is in Maastricht: het onderzoek naar de kwaliteit van elf scholen van Limburgs Voortgezet Onderwijs (hierna: LVO) en het onderzoek naar het bestuurlijk handelen van LVO. Zodra ook deze twee onderzoeksrapporten met oordeel van de inspectie beschikbaar zijn kan ik een gefundeerd oordeel geven over de kwaliteit van het onderwijs van LVO en de wijze waarop dit wordt bestuurd. Daar moet ik nu dus nog op wachten.</text:p>
      <text:p text:style-name="ifm_p_mt.3.76mm_ifm">In mijn brief van 31 augustus 2018 kondigde ik aan dat deze twee rapporten eind november / begin december gereed zouden zijn. Dit wordt wat later dan aangekondigd. De oorzaak is dat er nieuwe signalen zijn binnengekomen bij de inspectie die tot aanvullend onderzoek leiden. Zorgvuldigheid bij de afronding van deze complexe onderzoeken staat voorop. Uiteraard gelden hierbij ook termijnen voor hoor- en wederhoor en publicatie.</text:p>
      <text:p text:style-name="ifm_p_mt.3.76mm_ifm">In december verwacht ik ook de rapporten van het onderzoek van de Auditdienst Rijk naar het handelen van de inspectie bij VMBO Maastricht en van het advies van de commissie die door de VO-raad is ingesteld voor het landelijke onderzoek naar de kwaliteitsborging van schoolexaminering.</text:p>
      <text:p text:style-name="ifm_p_mt.3.76mm_ifm">Mede naar aanleiding van de aanhoudende signalen over de situatie in Maastricht maak ik mij zorgen over de onderwijskwaliteit aldaar. De inspectie oefent verscherpt toezicht uit op VMBO Maastricht en ik blijf de ontwikkelingen nauwgezet volgen. Eind december verwacht ik uw Kamer te kunnen informeren over de resultaten van de verschillende onderzoeken en mijn reactie daaro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90<text:tab/><text:page-number text:select-page="current"/></text:p>
      </style:footer>
    </style:master-page>
    <style:master-page xmlns:sdu-fn="http://schema.sdu.nl/2011/07/functions" style:name="Landscape" style:page-layout-name="landscape-margin-text">
      <style:footer>
        <text:p text:style-name="footer">Tweede Kamer, vergaderjaar 2018-2019, 30 07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Onderzoeken naar aanleiding van situatie bij VMBO Maastricht</dc:title>
    <meta:user-defined meta:name="OVERHEIDop.ParlID/DC.identifier">kst-30079-90</meta:user-defined>
    <meta:user-defined meta:name="OVERHEIDop.ondernummer">90</meta:user-defined>
    <meta:user-defined meta:name="DCTERMS.W3CDTF/DCTERMS.available">2018-10-22</meta:user-defined>
    <meta:user-defined meta:name="OVERHEIDop.KamerstukTypen/DC.type">Brief</meta:user-defined>
    <meta:user-defined meta:name="OVERHEIDop.dossiernummer">30079</meta:user-defined>
    <meta:user-defined meta:name="OVERHEIDop.adviesRvS"/>
    <meta:user-defined meta:name="OVERHEIDop.documenttitel">Onderzoeken naar aanleiding van situatie bij VMBO Maastricht</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Onderzoeken naar aanleiding van situatie bij VMBO Maastricht</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