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3
      <text:tab/>MOTIE VAN HET LID BEERTEMA</text:h>
      <text:p text:style-name="ifm_p_ifm">Voorgesteld 5 juli 2018</text:p>
      <text:p text:style-name="ifm_p_mt.3.76mm_ifm">De Kamer,</text:p>
      <text:p text:style-name="ifm_p_mt.3.76mm_ifm">gehoord de beraadslaging,</text:p>
      <text:p text:style-name="ifm_p_mt.3.76mm_ifm">constaterende dat de chaos bij de schoolexamens bij de onderwijskoepel LVO slechts te wijten is aan het desastreus onzorgvuldig handelen van leraren, teamleiders, directeuren, het college van bestuur en de raad van toezicht en niet aan de leerlingen;</text:p>
      <text:p text:style-name="ifm_p_mt.3.76mm_ifm">verzoekt de regering, de voltallige raad van toezicht en het college van bestuur persoonlijk aansprakelijk te stellen voor alle gevolgen van aantoonbaar structureel en bestuurlijk falen die ouders en leerlingen van het LVO eventueel kunnen ondervind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3<text:tab/><text:page-number text:select-page="current"/></text:p>
      </style:footer>
    </style:master-page>
    <style:master-page xmlns:sdu-fn="http://schema.sdu.nl/2011/07/functions" style:name="Landscape" style:page-layout-name="landscape-margin-text">
      <style:footer>
        <text:p text:style-name="footer">Tweede Kamer, vergaderjaar 2017-2018, 30 07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Motie; Motie van het lid Beertema over de Raad van Toezicht en het College van Bestuur persoonlijk aansprakelijk stellen voor gevolgen van aantoonbaar structureel en bestuurlijk falen</dc:title>
    <meta:user-defined meta:name="OVERHEIDop.ParlID/DC.identifier">kst-30079-83</meta:user-defined>
    <meta:user-defined meta:name="OVERHEIDop.ondernummer">83</meta:user-defined>
    <meta:user-defined meta:name="DCTERMS.W3CDTF/DCTERMS.available">2018-07-06</meta:user-defined>
    <meta:user-defined meta:name="OVERHEIDop.KamerstukTypen/DC.type">Motie</meta:user-defined>
    <meta:user-defined meta:name="OVERHEIDop.dossiernummer">30079</meta:user-defined>
    <meta:user-defined meta:name="OVERHEIDop.adviesRvS"/>
    <meta:user-defined meta:name="OVERHEIDop.documenttitel">Motie van het lid Beertema over de Raad van Toezicht en het College van Bestuur persoonlijk aansprakelijk stellen voor gevolgen van aantoonbaar structureel en bestuurlijk falen</meta:user-defined>
    <meta:user-defined meta:name="OVERHEIDop.Parlementair/DC.type">Kamerstuk</meta:user-defined>
    <meta:user-defined meta:name="OVERHEIDop.indiener">H.J. Beertema</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het lid Beertema over de Raad van Toezicht en het College van Bestuur persoonlijk aansprakelijk stellen voor gevolgen van aantoonbaar structureel en bestuurlijk fal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