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81
      <text:tab/>MOTIE VAN HET LID BEERTEMA</text:h>
      <text:p text:style-name="ifm_p_ifm">Voorgesteld 5 juli 2018</text:p>
      <text:p text:style-name="ifm_p_mt.3.76mm_ifm">De Kamer,</text:p>
      <text:p text:style-name="ifm_p_mt.3.76mm_ifm">gehoord de beraadslaging,</text:p>
      <text:p text:style-name="ifm_p_mt.3.76mm_ifm">overwegende dat er in het onderwijs sprake is van twee soorten van vertrouwen die niet beschaamd mogen worden: enerzijds het vertrouwen in het civiel effect van diploma's en anderzijds het vertrouwen dat ouders, leerlingen en de samenleving als geheel mogen hebben dat als leerlingen de aanwijzingen van het onderwijs volgen én slagen voor het landelijk examen, zij in het bezit worden gesteld van een diploma;</text:p>
      <text:p text:style-name="ifm_p_mt.3.76mm_ifm">van mening dat in deze casus van LVO het verlies van vertrouwen van ouders, leerlingen en samenleving in de integriteit van het onderwijs tot grotere maatschappelijke schade en onrust leidt dan de eenmalige schade aan het civiel effect als leerlingen zonder compleet PTA toch in het bezit worden gesteld van hun diploma;</text:p>
      <text:p text:style-name="ifm_p_mt.3.76mm_ifm">constaterende dat de chaos bij de schoolexamens slechts te wijten is aan het desastreus onzorgvuldig handelen van leraren, teamleiders, directeuren, het college van bestuur en de raad van toezicht en niet aan de leerlingen;</text:p>
      <text:p text:style-name="ifm_p_mt.3.76mm_ifm">constaterende dat de chaos dermate groot is, dat die tot op vandaag niet door de Minister geïnventariseerd kan worden;</text:p>
      <text:p text:style-name="ifm_p_mt.3.76mm_ifm">van mening dat met een reparatietraject dat mogelijk zes maanden zal duren, zonder garantie dat leerlingen dan alsnog in het bezit komen van het diploma, de gevolgen van deze onderwijsramp eenzijdig bij de leerlingen worden belegd;</text:p>
      <text:p text:style-name="ifm_p_mt.3.76mm_ifm">verzoekt de Minister om, álle leerlingen die voor het landelijk examen zijn geslaagd, geen enkele uitgezonderd, hoe dan ook binnen twee weken van hun diploma te voorzi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81<text:tab/><text:page-number text:select-page="current"/></text:p>
      </style:footer>
    </style:master-page>
    <style:master-page xmlns:sdu-fn="http://schema.sdu.nl/2011/07/functions" style:name="Landscape" style:page-layout-name="landscape-margin-text">
      <style:footer>
        <text:p text:style-name="footer">Tweede Kamer, vergaderjaar 2017-2018, 30 07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Motie; Motie van het lid Beertema over alle leerlingen die voor het landelijk examen zijn geslaagd binnen twee weken van hun diploma voorzien</dc:title>
    <meta:user-defined meta:name="OVERHEIDop.ParlID/DC.identifier">kst-30079-81</meta:user-defined>
    <meta:user-defined meta:name="OVERHEIDop.ondernummer">81</meta:user-defined>
    <meta:user-defined meta:name="DCTERMS.W3CDTF/DCTERMS.available">2018-07-06</meta:user-defined>
    <meta:user-defined meta:name="OVERHEIDop.KamerstukTypen/DC.type">Motie</meta:user-defined>
    <meta:user-defined meta:name="OVERHEIDop.dossiernummer">30079</meta:user-defined>
    <meta:user-defined meta:name="OVERHEIDop.adviesRvS"/>
    <meta:user-defined meta:name="OVERHEIDop.documenttitel">Motie van het lid Beertema over alle leerlingen die voor het landelijk examen zijn geslaagd binnen twee weken van hun diploma voorzien</meta:user-defined>
    <meta:user-defined meta:name="OVERHEIDop.Parlementair/DC.type">Kamerstuk</meta:user-defined>
    <meta:user-defined meta:name="OVERHEIDop.indiener">H.J. Beertema</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Motie; Motie van het lid Beertema over alle leerlingen die voor het landelijk examen zijn geslaagd binnen twee weken van hun diploma voorzi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