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79
      <text:tab/>MOTIE VAN HET LID WESTERVELD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bij het VMBO Maastricht de toezichthouder niet heeft ingegrepen;</text:p>
      <text:p text:style-name="ifm_p_mt.3.76mm_ifm">constaterende dat er al jarenlang onvrede was onder leerlingen, leraren en ouders;</text:p>
      <text:p text:style-name="ifm_p_mt.3.76mm_ifm">overwegende dat raden van toezicht door hun samenstelling vaak ver afstaan van het primaire proces en daardoor signalen van leerlingen, leraren en ouders niet altijd zien;</text:p>
      <text:p text:style-name="ifm_p_mt.3.76mm_ifm">overwegende dat raden van toezicht gebaat zijn bij een diverse samenstelling;</text:p>
      <text:p text:style-name="ifm_p_mt.3.76mm_ifm">verzoekt de regering, de samenstelling van raden van toezicht in het onderwijs te onderzoeken en hierbij na te gaan in hoeverre men binding heeft met het primaire proces op scholen;</text:p>
      <text:p text:style-name="ifm_p_mt.3.76mm_ifm">verzoekt de regering tevens om, zo nodig aanbevelingen te doen hoe deze samenstelling kan worden geoptimaliseerd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  <text:p text:style-name="ifm_p_ifm">Azarka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79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79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Westerveld c.s. over de samenstelling van raden van toezicht in het onderwijs</dc:title>
    <meta:user-defined meta:name="OVERHEIDop.ParlID/DC.identifier">kst-30079-79</meta:user-defined>
    <meta:user-defined meta:name="OVERHEIDop.ondernummer">79</meta:user-defined>
    <meta:user-defined meta:name="DCTERMS.W3CDTF/DCTERMS.available">2018-07-06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Westerveld c.s. over de samenstelling van raden van toezicht in het onderwijs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F. Azarkan</meta:user-defined>
    <meta:user-defined meta:name="OVERHEIDop.indiener">H.J. Beertema</meta:user-defined>
    <meta:user-defined meta:name="OVERHEIDop.indiener">E.M. Westerveld</meta:user-defined>
    <meta:user-defined meta:name="OVERHEIDop.vergaderjaar">2017-2018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Westerveld c.s. over de samenstelling van raden van toezicht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