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78
      <text:tab/>MOTIE VAN HET LID KWINT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ouders en leerlingen in grote delen van Limburg veroordeeld zijn tot de Stichting Limburgs Voortgezet Onderwijs;</text:p>
      <text:p text:style-name="ifm_p_mt.3.76mm_ifm">overwegende dat schaalvergroting met koepelbesturen op grote afstand van de onderwijspraktijk, kan leiden tot problemen zoals bij LVO;</text:p>
      <text:p text:style-name="ifm_p_mt.3.76mm_ifm">overwegende dat het vertrouwen van de inwoners van Limburg, en in het bijzonder Maastricht, in het onderwijs hersteld dient te worden;</text:p>
      <text:p text:style-name="ifm_p_mt.3.76mm_ifm">verzoekt de regering, een start te maken met de ontmanteling van de onderwijskoepel LVO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079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079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MBO; Motie; Motie van het lid Kwint over een start maken met de ontmanteling van de onderwijskoepel LVO</dc:title>
    <meta:user-defined meta:name="OVERHEIDop.ParlID/DC.identifier">kst-30079-78</meta:user-defined>
    <meta:user-defined meta:name="OVERHEIDop.ondernummer">78</meta:user-defined>
    <meta:user-defined meta:name="DCTERMS.W3CDTF/DCTERMS.available">2018-07-06</meta:user-defined>
    <meta:user-defined meta:name="OVERHEIDop.KamerstukTypen/DC.type">Motie</meta:user-defined>
    <meta:user-defined meta:name="OVERHEIDop.dossiernummer">30079</meta:user-defined>
    <meta:user-defined meta:name="OVERHEIDop.adviesRvS"/>
    <meta:user-defined meta:name="OVERHEIDop.documenttitel">Motie van het lid Kwint over een start maken met de ontmanteling van de onderwijskoepel LVO</meta:user-defined>
    <meta:user-defined meta:name="OVERHEIDop.Parlementair/DC.type">Kamerstuk</meta:user-defined>
    <meta:user-defined meta:name="OVERHEIDop.indiener">J.P. Kwint</meta:user-defined>
    <meta:user-defined meta:name="OVERHEIDop.vergaderjaar">2017-2018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Kwint over een start maken met de ontmanteling van de onderwijskoepel L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