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79-7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079<text:tab/>VMBO</text:h>
      <text:h text:style-name="ifm_p_font.bold_size.9.06pt_mt.18.8mm_indent.-58.5mm_ifm" text:outline-level="1">Nr. 77
      <text:tab/>MOTIE VAN HET LID KWINT C.S.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er duizenden tekortkomingen zijn geconstateerd in de schoolexamens op het VMBO Maastricht en er leerlingen zijn die daardoor tientallen schoolexamens in moeten halen binnen korte tijd;</text:p>
      <text:p text:style-name="ifm_p_mt.3.76mm_ifm">overwegende dat de termijn voor geldigheid van de cijfers voor de centrale examens tot 1 januari 2019, zoals vastgesteld door de Minister, mogelijk voor sommige leerlingen te kort zal zijn, maar ook zij een eerlijke kans verdienen om alsnog hun diploma te halen;</text:p>
      <text:p text:style-name="ifm_p_mt.3.76mm_ifm">verzoekt de regering, de termijn van 1 januari 2019 voor geldigheid van de cijfers voor de centrale examens indien noodzakelijk te verlengen,</text:p>
      <text:p text:style-name="ifm_p_mt.3.76mm_ifm">en gaat over tot de orde van de dag.</text:p>
      <text:p text:style-name="ifm_p_mt.3.76mm_ifm">Kwint</text:p>
      <text:p text:style-name="ifm_p_ifm">Van den Hul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079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079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MBO; Motie; Motie van het lid Kwint c.s. over verlengen van de termijn van 1 januari 2019 voor geldigheid van de cijfers voor de centraal examens</dc:title>
    <meta:user-defined meta:name="OVERHEIDop.ParlID/DC.identifier">kst-30079-77</meta:user-defined>
    <meta:user-defined meta:name="OVERHEIDop.ondernummer">77</meta:user-defined>
    <meta:user-defined meta:name="DCTERMS.W3CDTF/DCTERMS.available">2018-07-06</meta:user-defined>
    <meta:user-defined meta:name="OVERHEIDop.KamerstukTypen/DC.type">Motie</meta:user-defined>
    <meta:user-defined meta:name="OVERHEIDop.dossiernummer">30079</meta:user-defined>
    <meta:user-defined meta:name="OVERHEIDop.adviesRvS"/>
    <meta:user-defined meta:name="OVERHEIDop.documenttitel">Motie van het lid Kwint c.s. over verlengen van de termijn van 1 januari 2019 voor geldigheid van de cijfers voor de centraal examens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indiener">J.P. Kwint</meta:user-defined>
    <meta:user-defined meta:name="OVERHEIDop.vergaderjaar">2017-2018</meta:user-defined>
    <meta:user-defined meta:name="OVERHEIDop.dossiertitel">VMB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MBO; Motie; Motie van het lid Kwint c.s. over verlengen van de termijn van 1 januari 2019 voor geldigheid van de cijfers voor de centraal exam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