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079<text:tab/>VMBO </text:h>
      <text:h text:style-name="ifm_p_font.bold_size.9.06pt_mt.18.8mm_indent.-58.5mm_ifm" text:outline-level="1">Nr. 68
      <text:tab/>GEWIJZIGDE MOTIE VAN HET LID VAN MEENEN TER VERVANGING VAN DIE GEDRUKT ONDER NR. 67 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constaterende dat voorheen leraren met een pabo-diploma ook bevoegd waren les te geven aan de vmbo-onderbouw, maar dat niet meer het geval is;</text:p>
      <text:p text:style-name="ifm_p_mt.3.76mm_ifm">overwegende dat deze leraren hier goed toe in staat zijn, en het bovendien doorstroming en carrièremogelijkheden voor leraren met een pabo-diploma bevordert;</text:p>
      <text:p text:style-name="ifm_p_mt.3.76mm_ifm">verzoekt de regering, ervoor te zorgen dat ervaren leraren met een pabo-diploma weer bevoegd worden les te geven in de vmbo-onderbouw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079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079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MBO; Gewijzigde motie (nader); Gewijzigde motie van het lid Van Meenen (t.v.v. 30079, nr. 67) over de bevoegdheid van leraren met een pabo-diploma om les te geven in de vmbo-onderbouw</dc:title>
    <meta:user-defined meta:name="OVERHEIDop.ParlID/DC.identifier">kst-30079-68</meta:user-defined>
    <meta:user-defined meta:name="OVERHEIDop.ondernummer">68</meta:user-defined>
    <meta:user-defined meta:name="DCTERMS.W3CDTF/DCTERMS.available">2016-06-30</meta:user-defined>
    <meta:user-defined meta:name="OVERHEIDop.KamerstukTypen/DC.type">Motie</meta:user-defined>
    <meta:user-defined meta:name="OVERHEIDop.dossiernummer">30079</meta:user-defined>
    <meta:user-defined meta:name="OVERHEIDop.documenttitel">Gewijzigde motie van het lid Van Meenen (t.v.v. 30079, nr. 67) over de bevoegdheid van leraren met een pabo-diploma om les te geven in de vmbo-onderbouw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Gewijzigde motie (nader); Gewijzigde motie van het lid Van Meenen (t.v.v. 30079, nr. 67) over de bevoegdheid van leraren met een pabo-diploma om les te geven in de vmbo-onder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