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79<text:tab/>VMBO </text:h>
      <text:h text:style-name="ifm_p_font.bold_size.9.06pt_mt.18.8mm_indent.-58.5mm_ifm" text:outline-level="1">Nr. 66
      <text:tab/>MOTIE VAN HET LID SIDERIUS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verzoekt de regering, onderzoek te doen naar een adequate bekostiging voor technische profielen in het vmbo, en de resultaten hiervan voor 1 januari 2017 aan de Kamer te rapporter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79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79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MBO; Motie; Motie van het lid Siderius over een adequate bekostiging voor technische profielen</dc:title>
    <meta:user-defined meta:name="OVERHEIDop.ParlID/DC.identifier">kst-30079-66</meta:user-defined>
    <meta:user-defined meta:name="OVERHEIDop.ondernummer">66</meta:user-defined>
    <meta:user-defined meta:name="DCTERMS.W3CDTF/DCTERMS.available">2016-06-24</meta:user-defined>
    <meta:user-defined meta:name="OVERHEIDop.KamerstukTypen/DC.type">Motie</meta:user-defined>
    <meta:user-defined meta:name="OVERHEIDop.dossiernummer">30079</meta:user-defined>
    <meta:user-defined meta:name="OVERHEIDop.documenttitel">Motie van het lid Siderius over een adequate bekostiging voor technische profiel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Siderius over een adequate bekostiging voor technische profi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