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65
      <text:tab/>MOTIE VAN HET LID SIDERIUS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jongeren met een vmbo-diploma geen toegang hebben tot de entreeopleiding, terwijl een deel van deze leerlingen in sociaal-emotioneel opzicht nog niet toe is aan de stap naar een mbo-opleiding op niveau 2 en juist de tussenstap van een entreeopleiding goed zou kunnen gebruiken om weerbaarder en volwassener te worden;</text:p>
      <text:p text:style-name="ifm_p_mt.3.76mm_ifm">overwegende dat we met directe plaatsing van deze jongeren op mbo niveau 2 teleurstellingen organiseren en bovendien de kans op schooluitval vergroten;</text:p>
      <text:p text:style-name="ifm_p_mt.3.76mm_ifm">van mening dat de kloof tussen het vmbo en het mbo voor leerlingen met een kwetsbaar profiel gedicht dient te worden;</text:p>
      <text:p text:style-name="ifm_p_mt.3.76mm_ifm">verzoekt de regering, in de verkenning naar de verlenging van het vmbo ook de mogelijkheid van een zesjarige opleiding in een vmbo-setting – gericht op het halen van een startkwalificatie met één pedagogisch-didactisch concept, één team met docenten uit het vmbo en het mbo, in een kleinschalige setting onder één dak – verder te verkenn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79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79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MBO; Motie; Motie van het lid Siderius over de mogelijkheid van een zesjarige opleiding in een vmbo-setting</dc:title>
    <meta:user-defined meta:name="OVERHEIDop.ParlID/DC.identifier">kst-30079-65</meta:user-defined>
    <meta:user-defined meta:name="OVERHEIDop.ondernummer">65</meta:user-defined>
    <meta:user-defined meta:name="DCTERMS.W3CDTF/DCTERMS.available">2016-06-24</meta:user-defined>
    <meta:user-defined meta:name="OVERHEIDop.KamerstukTypen/DC.type">Motie</meta:user-defined>
    <meta:user-defined meta:name="OVERHEIDop.dossiernummer">30079</meta:user-defined>
    <meta:user-defined meta:name="OVERHEIDop.documenttitel">Motie van het lid Siderius over de mogelijkheid van een zesjarige opleiding in een vmbo-setting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Siderius over de mogelijkheid van een zesjarige opleiding in een vmbo-se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